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17 december 2025, kenmerk 2025-0000697224 tot verlening van de bevoegdheid tot aanwijzing van de kasbeheerder van het Financieel Diensten Centrum</text:h>
      <text:p text:style-name="ifm_p_mt.3.7mm_ifm">De Minister van Volkshuisvesting en Ruimtelijke Ordening,</text:p>
      <text:p text:style-name="ifm_p_mt.3.7mm_ifm">Gelet op de artikelen 10.3. en 10.4. van de Algemene wet bestuursrecht;</text:p>
      <text:p text:style-name="ifm_p_mt.3.7mm_ifm">Gezien het schriftelijke verzoek van het Ministerie van Sociale Zaken en Werkgelegenheid van 5 augustus 2025 met kenmerk 2025-0000211316;</text:p>
      <text:p text:style-name="ifm_p_mt.3.7mm_indent.0mm_ifm">Besluit:</text:p>
      <text:h text:style-name="ifm_p_font.bold_mt.5.08mm_page.keep-with-next_ifm" text:outline-level="2">Artikel<text:s/>1<text:s/></text:h>
      <text:p text:style-name="ifm_p_mt.4.23mm_ifm">Aan de directeur Financieel Economische Zaken van het Ministerie van Sociale Zaken en Werkgelegenheid wordt de bevoegdheid verleend tot aanwijzing van de kasbeheerder en plaatsvervangend kasbeheerder, ten behoeve van de taken en verantwoordelijkheden van het Financieel Diensten Centrum betreffende het Ministerie van Volkshuisvesting en Ruimtelijke Ordening.</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In verband met het uitvoeren van een gedeelte van het kasbeheer van het Ministerie van Volkshuisvesting en Ruimtelijke Ordening door de afdeling Financieel Diensten Centrum van het Ministerie van Sociale Zaken en Werkgelegenheid wordt de bevoegdheid tot het aanwijzen van de kasbeheerder en plaatsvervangend kasbeheerder, voor zover het de taken van het Financieel Diensten Centrum betreft, door de Minister van Volkshuisvesting en Ruimtelijke Ordening verleend aan de directeur Financieel Economische Zaken van het Ministerie van Sociale Zaken en Werkgelegenheid. Dit besluit consolideert de huidige werkconstructie, waarin het Financieel Dienstencentrum naar tevredenheid een deel van het kasbeheer van het Ministerie van Volkshuisvesting en Ruimtelijke Ordening uitvoer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73</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73</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17 december 2025, kenmerk 2025-0000697224 tot verlening van de bevoegdheid tot aanwijzing van de kasbeheerder van het Financieel Diensten Centrum</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97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9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17 december 2025, kenmerk 2025-0000697224 tot verlening van de bevoegdheid tot aanwijzing van de kasbeheerder van het Financieel Diensten Centrum</meta:user-defined>
    <meta:user-defined meta:name="DCTERMS.W3CDTF/DCTERMS.available">2026-03-03</meta:user-defined>
  </office:meta>
</office:document-meta>
</file>