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Opsporing van de directie FIOD van 24 november 2025 houdende ondermandatering van de bevoegdheden op het terrein van Organisatie en Personeel</text:h>
      <text:p text:style-name="ifm_p_mt.3.7mm_ifm">De directeur Opsporing van de directie FIOD,</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 en de teamleiders binnen de directie FIOD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Opsporing van de directie FIOD,<text:line-break/>T.M.<text:s/>Bo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97</text:span><text:tab/>1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97</text:span><text:tab/>1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Opsporing van de directie FIOD van 24 november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79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9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Opsporing van de directie FIOD van 24 november 2025 houdende ondermandatering van de bevoegdheden op het terrein van Organisatie en Personeel</meta:user-defined>
    <meta:user-defined meta:name="DCTERMS.W3CDTF/DCTERMS.available">2026-01-15</meta:user-defined>
  </office:meta>
</office:document-meta>
</file>