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ondermandaat functionarissen Logius</text:h>
      <text:p text:style-name="ifm_p_mt.7.4mm_ifm">Gelet op het Organisatiebesluit BZK 2025, het Mandaatbesluit BZK 2025 en in overeenstemming met het Organisatie &amp; Formatierapport Logius 2024 ‘Basis op Orde’</text:p>
      <text:p text:style-name="ifm_p_mt.3.7mm_ifm"><text:span text:style-name="ifm_span_font.bold_ifm">De algemeen directeur Logius besluit ondermandaat te verlenen aan:</text:span></text:p>
      <text:p text:style-name="ifm_p_ifm">1.  <text:span text:style-name="ifm_span_font.bold_ifm">De plaatsvervangend en/of waarnemend directeur Logius</text:span></text:p>
      <text:p text:style-name="ifm_p_ifm">•  Op basis van anciënniteit van aanstelling bij Logius, tenzij schriftelijk anders overeengekomen.</text:p>
      <text:p text:style-name="ifm_p_ifm"><text:span text:style-name="ifm_span_font.bold_ifm">Aanwijzing/voorwaarden: </text:span></text:p>
      <text:p text:style-name="ifm_p_ifm">a)  Ondermandaat wordt verleend ten aanzien van aangelegenheden die behoren tot het werkterrein van de algemeen directeur Logius.</text:p>
      <text:p text:style-name="ifm_p_ifm">b)  Bij tijdelijke afwezigheid of verhindering van de algemeen directeur kan diens mandaat volledig worden uitgeoefend.</text:p>
      <text:p text:style-name="ifm_p_ifm">c)  De plaatsvervanger neemt de beperkingen en begrenzingen in acht als opgenomen in het Mandaatbesluit BZK waaronder de beperking dat de algemeen directeur verplichtingen aan kan gaan binnen het ter beschikking gestelde budget tot maximaal 5.000.000,– euro inclusief BTW per (meerjarige) verplichting.</text:p>
      <text:p text:style-name="ifm_p_ifm">d)  De plaatsvervanger legt daarover verantwoording af aan genoemde algemeen directeur en neemt bij de uitoefening van het mandaat de instructies van de algemeen directeur in acht.</text:p>
      <text:p text:style-name="ifm_p_ifm">2.  <text:span text:style-name="ifm_span_font.bold_ifm">De directeur van de directie:</text:span></text:p>
      <text:p text:style-name="ifm_p_ifm">•  Programmacoördinatie Stelselregie en Standaardisatie</text:p>
      <text:p text:style-name="ifm_p_ifm">•  Strategie &amp; Regie</text:p>
      <text:p text:style-name="ifm_p_ifm">•  Productiehuis</text:p>
      <text:p text:style-name="ifm_p_ifm">•  Bedrijfsvoering &amp; Organisatieontwikkeling</text:p>
      <text:p text:style-name="ifm_p_ifm"><text:span text:style-name="ifm_span_font.bold_ifm">Aanwijzing/voorwaarden: </text:span></text:p>
      <text:p text:style-name="ifm_p_ifm">a)  Ondermandaat wordt verleend ten aanzien van aangelegenheden die behoren tot het werkterrein van de directeur.</text:p>
      <text:p text:style-name="ifm_p_ifm">b)  Een directeur kan op grond van artikel 6.5 lid 5 van het Mandaatbesluit BZK 2025, een verplichting aangaan tot maximaal 500.000,– euro inclusief BTW per (meerjarige) verplichting, voor de eigen directie.</text:p>
      <text:p text:style-name="ifm_p_ifm">c)  Een directeur kan bij afwezigheid van de directeur van een andere directie verplichtingen aangaan namens deze directeur (horizontale vervanging).</text:p>
      <text:p text:style-name="ifm_p_ifm">d)  Een directeur legt verantwoording af aan de algemeen directeur van Logius.</text:p>
      <text:p text:style-name="ifm_p_ifm">3.  <text:span text:style-name="ifm_span_font.bold_ifm">De Chief Compliance Officer van:</text:span></text:p>
      <text:p text:style-name="ifm_p_ifm">•  Het Security Compliance Office</text:p>
      <text:p text:style-name="ifm_p_ifm"><text:span text:style-name="ifm_span_font.bold_ifm">Aanwijzing/voorwaarden: </text:span></text:p>
      <text:p text:style-name="ifm_p_ifm">a)  Ondermandaat wordt verleend voor aangelegenheden die behoren tot het werkterrein van de CIO.</text:p>
      <text:p text:style-name="ifm_p_ifm">b)  De CIO kan op grond van artikel 6.5 lid 5 van het Mandaatbesluit BZK 2025, een verplichting aangaan tot maximaal 500.000,– euro inclusief BTW per (meerjarige) verplichting, voor het Security &amp; Compliance Office.</text:p>
      <text:p text:style-name="ifm_p_ifm">c)  De CIO legt verantwoording af aan de algemeen directeur Logius (verticale vervanging).</text:p>
      <text:p text:style-name="ifm_p_ifm">4.  <text:span text:style-name="ifm_span_font.bold_ifm">De product manager van de Agile Release Train (ART):</text:span></text:p>
      <text:p text:style-name="ifm_p_ifm">•  Authenticatie &amp; Machtigen</text:p>
      <text:p text:style-name="ifm_p_ifm">•  Gegevens &amp; Berichten</text:p>
      <text:p text:style-name="ifm_p_ifm">•  Gegevensgebruik</text:p>
      <text:p text:style-name="ifm_p_ifm">•  Platform &amp; Connectiviteit</text:p>
      <text:p text:style-name="ifm_p_ifm">•  Berichtenverkeer</text:p>
      <text:p text:style-name="ifm_p_ifm">•  Toegangsvoorzieningen en Wallet</text:p>
      <text:p text:style-name="ifm_p_ifm"><text:span text:style-name="ifm_span_font.bold_ifm">Aanwijzing/voorwaarden:</text:span></text:p>
      <text:p text:style-name="ifm_p_ifm">a)  Ondermandaat wordt verleend voor aangelegenheden die behoren tot het werkterrein van de product manager.</text:p>
      <text:p text:style-name="ifm_p_ifm">b)  De product manager kan een verplichting aangaan tot maximaal 145.000,– euro inclusief BTW per (meerjarige) verplichting, voor de eigen Agile Release Train.</text:p>
      <text:p text:style-name="ifm_p_ifm">c)  De product manager kan bij afwezigheid worden vervangen door een product manager van een andere Agile Release Train binnen dezelfde directie (horizontale vervanging).</text:p>
      <text:p text:style-name="ifm_p_ifm">d)  Doormandatering van ondermandaat is niet toegestaan.</text:p>
      <text:p text:style-name="ifm_p_ifm">5.  <text:span text:style-name="ifm_span_font.bold_ifm">HR manager:</text:span></text:p>
      <text:p text:style-name="ifm_p_ifm">•  HR team (HR team 1 t/m 8)</text:p>
      <text:p text:style-name="ifm_p_ifm"><text:span text:style-name="ifm_span_font.bold_ifm">Aanwijzing/voorwaarden:</text:span></text:p>
      <text:p text:style-name="ifm_p_ifm">a)  Ondermandaat wordt verleend voor aangelegenheden die behoren tot het werkterrein van de HR manager.</text:p>
      <text:p text:style-name="ifm_p_ifm">b)  De HR manager kan een verplichting aangaan tot maximaal 100.000,– euro inclusief BTW per (meerjarige) verplichting, voor het eigen HR team.</text:p>
      <text:p text:style-name="ifm_p_ifm">c)  De HR manager kan bij afwezigheid worden vervangen door een HR manager van een ander HR team binnen dezelfde directie (horizontale vervanging).</text:p>
      <text:p text:style-name="ifm_p_ifm">d)  Doormandatering van ondermandaat is niet toegestaan.</text:p>
      <text:p text:style-name="ifm_p_ifm">6.  <text:span text:style-name="ifm_span_font.bold_ifm">Het afdelingshoofd:</text:span></text:p>
      <text:p text:style-name="ifm_p_ifm">•  Security Operations Center</text:p>
      <text:p text:style-name="ifm_p_ifm">•  Compliance &amp; Crisismanagement</text:p>
      <text:p text:style-name="ifm_p_ifm">•  Programma-Epics</text:p>
      <text:p text:style-name="ifm_p_ifm">•  Stelsels</text:p>
      <text:p text:style-name="ifm_p_ifm">•  Standaarden</text:p>
      <text:p text:style-name="ifm_p_ifm">•  Bureau Forum Standaardisatie</text:p>
      <text:p text:style-name="ifm_p_ifm">•  Advies &amp; Communicatie</text:p>
      <text:p text:style-name="ifm_p_ifm">•  Contactcenter</text:p>
      <text:p text:style-name="ifm_p_ifm">•  Portfolio-ontwikkeling</text:p>
      <text:p text:style-name="ifm_p_ifm">•  Data &amp; Analyse</text:p>
      <text:p text:style-name="ifm_p_ifm">•  Resourcing &amp; Flow</text:p>
      <text:p text:style-name="ifm_p_ifm">•  Inkoop, Contractmanagement en Juridische zaken</text:p>
      <text:p text:style-name="ifm_p_ifm">•  HR &amp; Organisatie</text:p>
      <text:p text:style-name="ifm_p_ifm">•  Control &amp; Financiën</text:p>
      <text:p text:style-name="ifm_p_ifm">•  Informatievoorzieningen</text:p>
      <text:p text:style-name="ifm_p_ifm"><text:span text:style-name="ifm_span_font.bold_ifm">Aanwijzing/voorwaarden:</text:span></text:p>
      <text:p text:style-name="ifm_p_ifm">a)  Ondermandaat wordt verleend voor aangelegenheden die behoren tot het werkterrein van het afdelingshoofd.</text:p>
      <text:p text:style-name="ifm_p_ifm">b)  Het afdelingshoofd kan een verplichting aangaan tot maximaal 30.000,– euro inclusief BTW per (meerjarige) verplichting, voor de eigen afdeling.</text:p>
      <text:p text:style-name="ifm_p_ifm">c)  Het afdelingshoofd kan bij afwezigheid worden vervangen door het afdelingshoofd van een andere afdeling, binnen dezelfde directie (horizontale vervanging).</text:p>
      <text:p text:style-name="ifm_p_ifm">d)  Doormandatering van ondermandaat is niet toegestaan.</text:p>
      <text:p text:style-name="ifm_p_ifm">7.  <text:span text:style-name="ifm_span_font.bold_ifm">Clustermanager:</text:span></text:p>
      <text:p text:style-name="ifm_p_ifm">•  Advies</text:p>
      <text:p text:style-name="ifm_p_ifm">•  Communicatie</text:p>
      <text:p text:style-name="ifm_p_ifm">•  Kwaliteit</text:p>
      <text:p text:style-name="ifm_p_ifm">•  Contact</text:p>
      <text:p text:style-name="ifm_p_ifm">•  Portfoliomanagement</text:p>
      <text:p text:style-name="ifm_p_ifm">•  Business Consultancy</text:p>
      <text:p text:style-name="ifm_p_ifm">•  Inkoop &amp; Contractmanagement</text:p>
      <text:p text:style-name="ifm_p_ifm">•  Juridische zaken</text:p>
      <text:p text:style-name="ifm_p_ifm">•  Huisvesting</text:p>
      <text:p text:style-name="ifm_p_ifm">•  Managementondersteuning</text:p>
      <text:p text:style-name="ifm_p_ifm"><text:span text:style-name="ifm_span_font.bold_ifm">Aanwijzing/voorwaarden:</text:span></text:p>
      <text:p text:style-name="ifm_p_ifm">a)  Ondermandaat wordt verleend voor aangelegenheden die behoren tot het werkterrein van de clustermanager.</text:p>
      <text:p text:style-name="ifm_p_ifm">b)  De clustermanager kan een verplichting aangaan tot maximaal 2.500,– euro inclusief BTW per (meerjarige) verplichting, voor het eigen cluster.</text:p>
      <text:p text:style-name="ifm_p_ifm">c)  De clustermanager wordt bij afwezigheid vervangen door zijn/haar afdelingshoofd (vervanging naar boven).</text:p>
      <text:p text:style-name="ifm_p_ifm">d)  Doormandatering van ondermandaat is niet toegestaan.</text:p>
      <text:p text:style-name="ifm_p_ifm">8.  <text:span text:style-name="ifm_span_font.bold_ifm">De algemeen manager van de directie:</text:span></text:p>
      <text:p text:style-name="ifm_p_ifm">•  Kennis- en exploitatiecentrum Officiële Overheidspublicaties (KOOP)</text:p>
      <text:p text:style-name="ifm_p_ifm"><text:span text:style-name="ifm_span_font.bold_ifm">Aanwijzing/voorwaarden: </text:span></text:p>
      <text:p text:style-name="ifm_p_ifm">a)  Ondermandaat wordt verleend voor aangelegenheden die behoren tot het werkterrein van de algemeen manager KOOP.</text:p>
      <text:p text:style-name="ifm_p_ifm">b)  De algemeen manager KOOP kan op grond van artikel 6.5 lid 5 van het Mandaatbesluit BZK 2025, een verplichting aangaan tot maximaal 500.000,– euro inclusief BTW per (meerjarige) verplichting, voor de directie KOOP.</text:p>
      <text:p text:style-name="ifm_p_ifm">c)  De manager legt verantwoording af aan de algemeen directeur Logius (verticale vervanging).</text:p>
      <text:p text:style-name="ifm_p_ifm">9.  <text:span text:style-name="ifm_span_font.bold_ifm">Manager/Business owner van de waardestroom/stafonderdeel</text:span></text:p>
      <text:p text:style-name="ifm_p_ifm">•  Consolidatie</text:p>
      <text:p text:style-name="ifm_p_ifm">•  Integrale Ontsluiting Overheid</text:p>
      <text:p text:style-name="ifm_p_ifm">•  Officiële Publicaties</text:p>
      <text:p text:style-name="ifm_p_ifm">•  Publicatie en Integratie</text:p>
      <text:p text:style-name="ifm_p_ifm">•  Wetgeving in wording</text:p>
      <text:p text:style-name="ifm_p_ifm">•  Specials</text:p>
      <text:p text:style-name="ifm_p_ifm">•  Bedrijfsvoering (stafonderdeel)</text:p>
      <text:p text:style-name="ifm_p_ifm">•  Shared Services</text:p>
      <text:p text:style-name="ifm_p_ifm"><text:span text:style-name="ifm_span_font.bold_ifm">Aanwijzing/voorwaarden:</text:span></text:p>
      <text:p text:style-name="ifm_p_ifm">a)  Ondermandaat wordt verleend voor aangelegenheden die behoren tot het werkterrein van de manager/business owner.</text:p>
      <text:p text:style-name="ifm_p_ifm">b)  De manager/business owner kan een verplichting aangaan tot maximaal 145.000,– euro inclusief BTW per (meerjarige) verplichting, voor de voor de eigen kostenplaats c.q. eigen waardestroom.</text:p>
      <text:p text:style-name="ifm_p_ifm">c)  De manager/business owner kan bij afwezigheid worden vervangen door een manager/business owner van een andere waardestroom binnen de directie KOOP (horizontale vervanging).</text:p>
      <text:p text:style-name="ifm_p_ifm">d)  Doormandatering van ondermandaat is niet toegestaan.</text:p>
      <text:p text:style-name="ifm_p_ifm">10.  <text:span text:style-name="ifm_span_font.bold_ifm">Ondersteuner secretariaat</text:span></text:p>
      <text:p text:style-name="ifm_p_ifm">•  Bedrijfsvoering</text:p>
      <text:p text:style-name="ifm_p_ifm"><text:span text:style-name="ifm_span_font.bold_ifm">Aanwijzing/voorwaarden:</text:span></text:p>
      <text:p text:style-name="ifm_p_ifm">a)  Ondermandaat wordt verleend voor aangelegenheden die behoren tot het werkterrein van de ondersteuner secretariaat.</text:p>
      <text:p text:style-name="ifm_p_ifm">b)  De ondersteuner secretariaat kan een verplichting aangaan tot maximaal 2.500,– euro inclusief BTW per (meerjarige) verplichting, voor KOOP algemene zaken, die de waardestroom overstijgen.</text:p>
      <text:p text:style-name="ifm_p_ifm">c)  De ondersteuner secretariaat wordt bij afwezigheid vervangen door de manager bedrijfsvoering (vervanging naar boven).</text:p>
      <text:p text:style-name="ifm_p_ifm">d)  Doormandatering van ondermandaat is niet toegestaan.</text:p>
      <text:p text:style-name="ifm_p_mt.3.7mm_ifm">Voor personele aangelegenheden is ondermandaat verleend conform het Logius ‘P-mandaat’. De namen van de functionarissen zijn in een actueel register bij Logius opgenomen.</text:p>
      <text:p text:style-name="ifm_p_mt.3.7mm_ifm">Onderhavig besluit treedt in werking na ondertekening en werkt terug tot en met 1 maart 2025. Het ‘Besluit verlening ondermandaat functionarissen Logius’ van 1 januari 2023 komt hiermee te vervallen.</text:p>
      <text:p text:style-name="ifm_p_font.italic_mt.3.7mm_ifm">Ministerie van Binnenlandse Zaken en Koninkrijksrelaties<text:line-break/>Namens deze,<text:line-break/><text:line-break/>B.<text:s/>Voorbraak<text:line-break/>Algemeen directeur Log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65</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65</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ing ondermandaat functionarissen Logiu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9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9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erlening ondermandaat functionarissen Logius</meta:user-defined>
    <meta:user-defined meta:name="DCTERMS.W3CDTF/DCTERMS.available">2026-03-06</meta:user-defined>
  </office:meta>
</office:document-meta>
</file>