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-linen van de bestaande gietijzeren gasleiding nabij Oranjelaan te Castricum</text:p>
            <text:p text:style-name="common-al">Besluit: verleend</text:p>
            <text:p text:style-name="common-al">Verzonden naar aanvrager op: 19 februari 2026</text:p>
            <text:p text:style-name="common-al">Zaaknummer: Z2025-001815</text:p>
            <text:p text:style-name="common-al">DSO nummer: 202512120106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6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5</meta:user-defined>
    <meta:user-defined meta:name="DCTERMS.abstract">het re-linen van de bestaande gietijzeren gasleiding nabij Oranjelaan te Castric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61</meta:user-defined>
    <meta:user-defined meta:name="OVERHEIDop.StcrtID/DC.identifier">stcrt-2026-7961</meta:user-defined>
    <meta:user-defined meta:name="OVERHEIDop.versieInformatie"/>
  </office:meta>
</office:document-meta>
</file>