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en verwijderen van middenspanningskabels en het plaatsen transformator, middels open ontgraving nabij Charloisse Lagedijk 641 te Rotterdam. </text:p>
            <text:p text:style-name="common-al">Besluit: verleend</text:p>
            <text:p text:style-name="common-al">Verzonden naar aanvrager op: 19/2/2026. </text:p>
            <text:p text:style-name="common-al">Zaaknummer: Z2025-001823</text:p>
            <text:p text:style-name="common-al">DSO nummer: 202512160101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5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95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95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23</meta:user-defined>
    <meta:user-defined meta:name="DCTERMS.abstract">het  leggen en verwijderen van middenspanningskabels en het plaatsen transformator, middels open ontgraving nabij Charloisse Lagedijk 641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2-23</meta:user-defined>
    <meta:user-defined meta:name="DCTERMS.W3CDTF/OVERHEIDop.jaargang">2026</meta:user-defined>
    <meta:user-defined meta:name="OVERHEIDop.publicationIssue">7955</meta:user-defined>
    <meta:user-defined meta:name="OVERHEIDop.StcrtID/DC.identifier">stcrt-2026-7955</meta:user-defined>
    <meta:user-defined meta:name="OVERHEIDop.versieInformatie"/>
  </office:meta>
</office:document-meta>
</file>