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februari 2026, kenmerk 2026-3159389/IT2109923, houdende de verlenging van de verleende vrijstelling voor het afleveren van een geneesmiddel zonder handelsvergunning in Nederland vanwege een tekort aan Kenacort-A 10, suspensie voor injectie 10 mg/ml (RVG 0159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Kenacort-A 10, suspensie voor injectie 10 mg/ml (RVG 01591)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9 september 2025, kenmerk 2025-3127163/IT 2109923 (stcrt-2025-3166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Kenacort-A 10, suspensie voor injectie 10 mg/ml (RVG 01591)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Kenacort-A 10, suspensie voor injectie 10 mg/ml (RVG 01591) om in de behoeften van patiënten te kunnen voorzien, er nog steeds sprake is van een geneesmiddeltekort in Nederland.</text:p>
      <text:h text:style-name="ifm_p_font.bold_mt.5.08mm_page.keep-with-next_ifm" text:outline-level="4">Verlenging besluit</text:h>
      <text:p text:style-name="ifm_p_mt.4.23mm_ifm">De eerdere vrijstelling is bij besluit van 9 september 2025, onder 2025-3127163/IT 2109923 (stcrt-2025-31669) verleend tot en met 30 november 2025 en bij besluit van 19 november 2025, onder kenmerk 2025-3141755/IT 2109923(stcrt-2025-40638) verlengd tot en met 23 februari 2026.</text:p>
      <text:p text:style-name="ifm_p_mt.3.7mm_ifm">Dit besluit wordt per heden verlengd onder de volgende voorwaarden:</text:p>
      <text:p text:style-name="ifm_p_ifm">•  in nadere afstemming met het CBG is deze vrijstelling van toepassing voor de indicaties: Intra-laesionale toediening van Kenacort-A 10 is bestemd voor de behandeling van keloïd, discoïde lupus erythematosus, necrobiosis lipoïdica diabeticorum, alopecia areata en gelokaliseerde hypertrofische, geïnfiltreerde inflammatoire laesies van: lichen planus, psoriatische plaques, granuloma annulare en lichen simplex chronicus (neuroderm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Kenacort-A 10, suspensie voor injectie 10 mg/ml (RVG 01591) weer voldoende voorradig zal zijn om in de behoeften van patiënten te kunnen voorzien. Mede op grond daarvan besluit de inspectie dat de vrijstelling vooralsnog wordt verleend tot en met uiterlijk 22 me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41</text:span><text:tab/>2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41</text:span><text:tab/>2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februari 2026, kenmerk 2026-3159389/IT2109923, houdende de verlenging van de verleende vrijstelling voor het afleveren van een geneesmiddel zonder handelsvergunning in Nederland vanwege een tekort aan Kenacort-A 10, suspensie voor injectie 10 mg/ml (RVG 0159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9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februari 2026, kenmerk 2026-3159389/IT2109923, houdende de verlenging van de verleende vrijstelling voor het afleveren van een geneesmiddel zonder handelsvergunning in Nederland vanwege een tekort aan Kenacort-A 10, suspensie voor injectie 10 mg/ml (RVG 01591)</meta:user-defined>
    <meta:user-defined meta:name="DCTERMS.alternative"/>
    <meta:user-defined meta:name="DCTERMS.W3CDTF/DCTERMS.available">2026-02-23</meta:user-defined>
    <meta:user-defined meta:name="OVERHEIDop.Ruimtelijkplan/OVERHEIDop.bekendmakingBetreffendePlan"/>
  </office:meta>
</office:document-meta>
</file>