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tijdelijk park nabij Lutonhof te Amsterdam</text:p>
            <text:p text:style-name="common-al">Zaaknummer: Z2026-000275</text:p>
            <text:p text:style-name="common-al">DSO nummer: 202602180137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93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93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93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75</meta:user-defined>
    <meta:user-defined meta:name="DCTERMS.abstract">het aanleggen van een tijdelijk park nabij Lutonhof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7937</meta:user-defined>
    <meta:user-defined meta:name="OVERHEIDop.StcrtID/DC.identifier">stcrt-2026-7937</meta:user-defined>
    <meta:user-defined meta:name="OVERHEIDop.versieInformatie"/>
  </office:meta>
</office:document-meta>
</file>