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32</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9 februari 2026, kenmerk 2026-3158991/IT2111788, houdende het verlenen van vrijstelling voor het afleveren van een geneesmiddel zonder handelsvergunning in Nederland vanwege een tekort aan Oxybutynine HCl Accord 2,5 mg Tablet (RVG 24081), Oxybutynine HCl Viatris 2,5 mg, tabletten (RVG 22822), Oxybutynine HCl Accord 5 mg Tabletten (RVG 23879), Oxybutynine HCl Viatris 5 mg, tabletten (RVG 22823) en Oxybutynine HCl Teva 5 mg, tabletten (RVG 23950)</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s van Oxybutynine HCl Accord 2,5 mg Tablet (RVG 24081), Oxybutynine HCl Viatris 2,5 mg, tabletten (RVG 22822), Oxybutynine HCl Accord 5 mg Tabletten (RVG 23879), Oxybutynine HCl Viatris 5 mg, tabletten (RVG 22823) en Oxybutynine HCl Teva 5 mg, tabletten (RVG 23950) hebben melding gemaakt van een leveringsonderbreking. Uit informatie van de houders van de handelsvergunningen en nader onderzoek van het Meldpunt Geneesmiddelentekorten en -defecten (hierna: het Meldpunt) is gebleken dat deze geneesmiddelen onvoldoende voorradig zijn om in de behoeften van patiënten te kunnen voorzien.</text:p>
      <text:h text:style-name="ifm_p_font.bold_mt.5.08mm_page.keep-with-next_ifm" text:outline-level="4">Onderzoek van het Meldpunt</text:h>
      <text:p text:style-name="ifm_p_mt.4.23mm_ifm">Het Meldpunt heeft middels raadpleging van verschillende bronnen (waaronder de GIP-databank en door de handelsvergunninghouders verstrekte informatie) onderzocht of de leveringsproblemen kunne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eze geneesmiddelen niet of onvoldoende kan worden opgelost met een TAV of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Oxybutynine HCl Accord 2,5 mg Tablet (RVG 24081), Oxybutynine HCl Viatris 2,5 mg, tabletten (RVG 22822), Oxybutynine HCl Accord 5 mg Tabletten (RVG 23879), Oxybutynine HCl Viatris 5 mg, tabletten (RVG 22823) en Oxybutynine HCl Teva 5 mg, tabletten (RVG 23950) om in de behoeften van patiënten te kunnen voorzien er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Oxybutynine HCl Accord 2,5 mg Tablet (RVG 24081), Oxybutynine HCl Viatris 2,5 mg, tabletten (RVG 22822), Oxybutynine HCl Accord 5 mg Tabletten (RVG 23879),Oxybutynine HCl Viatris 5 mg, tabletten (RVG 22823) en Oxybutynine HCl Teva 5 mg, tabletten (RVG 23950),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ifm">Deze vrijstelling wordt verleend onder de volgende voorwaarden:</text:p>
      <text:p text:style-name="ifm_p_ifm">•  in nadere afstemming met het CBG is deze vrijstelling van toepassing voor de indicaties:</text:p>
      <text:p text:style-name="ifm_p_ifm"><text:span text:style-name="ifm_span_font.underline_ifm">Volwassenen en kinderen vanaf 5 jaar</text:span></text:p>
      <text:p text:style-name="ifm_p_ifm">○  Urine-incontinentie; aandrang en frequent moeten plassen bij instabiele blaas. Dit kan mogelijk het gevolg zijn van idiopathische detrusorinstabiliteit (motor urge-incontinentie) of neurogene blaasaandoeningen (detrusor hyperreflexie) bij aandoeningen zoals multiple sclerose en spina bifida.</text:p>
      <text:p text:style-name="ifm_p_ifm"><text:span text:style-name="ifm_span_font.underline_ifm">Pediatrische patiënten</text:span></text:p>
      <text:p text:style-name="ifm_p_ifm">Oxybutyninehydrochloride is geïndiceerd bij kinderen van 5 jaar en ouder voor:</text:p>
      <text:p text:style-name="ifm_p_ifm">○  Urine-incontinentie, -aandrang en -frequentie bij instabiele blaascondities als gevolg van een idiopathische overactieve blaas of neurogene blaasaandoeningen (detrusoroveractiviteit).</text:p>
      <text:p text:style-name="ifm_p_ifm">○  Enuresis nocturna in verband met detrusoroveractiviteit, samen met niet-medicinale behandeling, wanneer andere behandeling niet succesvol is geweest.</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s hebben aangegeven dat naar verwachting Oxybutynine HCl Accord 2,5 mg Tablet (RVG 24081), Oxybutynine HCl Viatris 2,5 mg, tabletten (RVG 22822), Oxybutynine HCl Accord 5 mg Tabletten (RVG 23879),Oxybutynine HCl Viatris 5 mg, tabletten (RVG 22823) en Oxybutynine HCl Teva 5 mg, tabletten (RVG 23950) uiterlijk 3 april 2026 weer voldoende voorradig zijn om in de behoeften van patiënten te kunnen voorzien. Mede op grond daarvan besluit de inspectie dat de vrijstelling wordt verleend tot en met 3 april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932</text:span><text:tab/>23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932</text:span><text:tab/>23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9 februari 2026, kenmerk 2026-3158991/IT2111788, houdende het verlenen van vrijstelling voor het afleveren van een geneesmiddel zonder handelsvergunning in Nederland vanwege een tekort aan Oxybutynine HCl Accord 2,5 mg Tablet (RVG 24081), Oxybutynine HCl Viatris 2,5 mg, tabletten (RVG 22822), Oxybutynine HCl Accord 5 mg Tabletten (RVG 23879), Oxybutynine HCl Viatris 5 mg, tabletten (RVG 22823) en Oxybutynine HCl Teva 5 mg, tabletten (RVG 23950)</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793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93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9 februari 2026, kenmerk 2026-3158991/IT2111788, houdende het verlenen van vrijstelling voor het afleveren van een geneesmiddel zonder handelsvergunning in Nederland vanwege een tekort aan Oxybutynine HCl Accord 2,5 mg Tablet (RVG 24081), Oxybutynine HCl Viatris 2,5 mg, tabletten (RVG 22822), Oxybutynine HCl Accord 5 mg Tabletten (RVG 23879), Oxybutynine HCl Viatris 5 mg, tabletten (RVG 22823) en Oxybutynine HCl Teva 5 mg, tabletten (RVG 23950)</meta:user-defined>
    <meta:user-defined meta:name="DCTERMS.alternative"/>
    <meta:user-defined meta:name="DCTERMS.W3CDTF/DCTERMS.available">2026-02-23</meta:user-defined>
    <meta:user-defined meta:name="OVERHEIDop.Ruimtelijkplan/OVERHEIDop.bekendmakingBetreffendePlan"/>
  </office:meta>
</office:document-meta>
</file>