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rinrichting van de Meerweg te Bussum</text:p>
            <text:p text:style-name="common-al">Besluit: verleend</text:p>
            <text:p text:style-name="common-al">Verzonden naar aanvrager op: 19 februari 2026</text:p>
            <text:p text:style-name="common-al">Zaaknummer: Z2025-001844</text:p>
            <text:p text:style-name="common-al">DSO nummer: 202512180042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90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90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90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844</meta:user-defined>
    <meta:user-defined meta:name="DCTERMS.abstract">herinrichting van de Meerweg te Buss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2-23</meta:user-defined>
    <meta:user-defined meta:name="DCTERMS.W3CDTF/OVERHEIDop.jaargang">2026</meta:user-defined>
    <meta:user-defined meta:name="OVERHEIDop.publicationIssue">7909</meta:user-defined>
    <meta:user-defined meta:name="OVERHEIDop.StcrtID/DC.identifier">stcrt-2026-7909</meta:user-defined>
    <meta:user-defined meta:name="OVERHEIDop.versieInformatie"/>
  </office:meta>
</office:document-meta>
</file>