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Vernieuwen SS Vogelenzang”, Rijksdienst voor Ondernemend Nederland</text:h>
      <text:p text:style-name="ifm_p_mt.7.4mm_ifm">ProRail B.V. vroeg op 18 december 2025 een wijziging van een omgevingsvergunning flora- en fauna-activiteit aan voor het project “Vernieuwen SS Vogelenzang”.</text:p>
      <text:p text:style-name="ifm_p_mt.3.7mm_ifm">ProRail vroeg de wijziging van de vergunning aan om rust- of voortplantingsplaatsen van de rugstreeppad en de zand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8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9</text:span><text:tab/>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9</text:span><text:tab/>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Vernieuwen SS Vogelenzan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7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Vernieuwen SS Vogelenzang”, Rijksdienst voor Ondernemend Nederland</meta:user-defined>
    <meta:user-defined meta:name="DCTERMS.W3CDTF/DCTERMS.available">2026-01-02</meta:user-defined>
  </office:meta>
</office:document-meta>
</file>