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werkzaamheden voor de aanleg van een zuidelijke ontsluitingsweg nabij het spoor tussen de Vrouwgelenweg en Onderdijkse Rijweg te Henrik-Ido-Ambacht. </text:p>
            <text:p text:style-name="common-al">Besluit: verleend</text:p>
            <text:p text:style-name="common-al">Verzonden naar aanvrager op: 19/2/26. </text:p>
            <text:p text:style-name="common-al">Zaaknummer: Z2025-001322</text:p>
            <text:p text:style-name="common-al">DSO nummer: 202509230164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22</meta:user-defined>
    <meta:user-defined meta:name="DCTERMS.abstract">werkzaamheden voor de aanleg van een zuidelijke ontsluitingsweg nabij het spoor tussen de Vrouwgelenweg en Onderdijkse Rijweg te Henrik-Ido-Amb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92</meta:user-defined>
    <meta:user-defined meta:name="OVERHEIDop.StcrtID/DC.identifier">stcrt-2026-7892</meta:user-defined>
    <meta:user-defined meta:name="OVERHEIDop.versieInformatie"/>
  </office:meta>
</office:document-meta>
</file>