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middenspanningskabel i.v.m. defecte moffen nabij J.C. van Markenplein 1 te Delft</text:p>
            <text:p text:style-name="common-al">Zaaknummer: Z2026-000022</text:p>
            <text:p text:style-name="common-al">DSO nummer: 202601060084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2</meta:user-defined>
    <meta:user-defined meta:name="DCTERMS.abstract">het vervangen van de middenspanningskabel i.v.m. defecte moffen nabij J.C. van Markenplein 1 te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788</meta:user-defined>
    <meta:user-defined meta:name="OVERHEIDop.StcrtID/DC.identifier">stcrt-2026-788</meta:user-defined>
    <meta:user-defined meta:name="OVERHEIDop.versieInformatie"/>
  </office:meta>
</office:document-meta>
</file>