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68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6844 en kenmerk RWS-2026/297 I betreft het behouden van bestaande gebouwen en het aanbrengen en behouden van een opbouw met stalen constructie en bordes, een buitentrap en een betonvloer op maaiveldniveau, aan de linkeroever van de Oude Maas tussen kilometerraai 983-984, op het adres Oosthavenzijde 5, 3297 LD Puttershoek in de gemeente Hoeksche Waard. De omgevingsvergunning is ten behoeve van Kampers Onroerend Goed B.V., Oosthavenzijde 5, 3297 LD Puttershoek.</text:p>
            <text:p text:style-name="common-al">
            <text:span text:style-name="nadrukvet">Terinzagelegging</text:span>
          </text:p>
            <text:p text:style-name="common-al">Het besluit, met bijbehorende stukken, is van 13-01-2026 tot 24-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8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8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756</meta:user-defined>
    <meta:user-defined meta:name="DCTERMS.abstract">Omgevingsvergunning optopping gebouw Kampers Onroerend Goed Oosthavenzijde 5 Puttershoek 02-04-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6844</meta:user-defined>
    <meta:user-defined meta:name="DCTERMS.W3CDTF/DCTERMS.available">2026-01-13</meta:user-defined>
    <meta:user-defined meta:name="DCTERMS.W3CDTF/OVERHEIDop.jaargang">2026</meta:user-defined>
    <meta:user-defined meta:name="OVERHEIDop.publicationIssue">787</meta:user-defined>
    <meta:user-defined meta:name="OVERHEIDop.StcrtID/DC.identifier">stcrt-2026-787</meta:user-defined>
    <meta:user-defined meta:name="OVERHEIDop.versieInformatie"/>
  </office:meta>
</office:document-meta>
</file>