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 Ministerie van Defensie</text:h>
      <text:p text:style-name="ifm_p_font.italic_mt.7.4mm_ifm">18 februari 2026</text:p>
      <text:p text:style-name="ifm_p_font.italic_ifm">Nr: MLA/027/2026</text:p>
      <text:p text:style-name="ifm_p_font.italic_ifm">Kenmerk: MINDEF20260009014</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21 januari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ext:span>t ter gelegenheid van de jaarlijkse herdenking bij het Nationaal Indië-monument 1945–1962 in Roermond op de eerste zaterdag van september 2026, wordt op zaterdag 5 september 2026 ontheffing verleend van de minimum VFR-vlieghoogte, bedoeld in paragraaf SERA.5005, onderdeel (f), van verordening (EU) nr. 923/2012, binnen het gebied EHTSA 28 (Roermond).</text:p>
      <text:p text:style-name="ifm_p_mt.3.7mm_ifm">2.  De ontheffing is van kracht op zaterdag 5 september 2026 van 13:30 uur tot 15:30 uur lokale tijd.</text:p>
      <text:h text:style-name="ifm_p_font.bold_mt.5.08mm_page.keep-with-next_ifm" text:outline-level="2">Artikel<text:s/>2<text:s/></text:h>
      <text:p text:style-name="ifm_p_mt.4.23mm_ifm">1.  Binnen het gebied EHTSA 28 (Roermond) bedraagt de toegestane minimum VFR-vlieghoogte binnen de daglichtperiode 1000ft AGL of incidenteel zoveel lager als in verband met de opdracht noodzakelijk is.</text:p>
      <text:p text:style-name="ifm_p_mt.3.7mm_ifm">2.  Binnen het gebied EHTSA 28 gelden voorts de volgende voorwaarden:</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aterdag 5 september 2026 en vervalt met ingang van zondag 6 september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5 september 2026 vindt in Roermond de jaarlijkse herdenkingsplechtigheid bij het Nationaal Indië-monument 1945–1962 plaats. Een deel van de ceremonie bestaat uit het uitvoeren van een <text:span text:style-name="ifm_span_font.italic_mt.4.23mm_ifm">flypast</text:span> die wordt uitgevoerd in een ‘<text:span text:style-name="ifm_span_font.italic_mt.4.23mm_ifm">missing man’ </text:span>formatie van vier jachtvliegtuigen. Eén van de jachtvliegtuigen klimt daarbij boven de locatie van het monument uit de formatie naar een hoogte van FL 090. Deze speciale formatievlucht vindt plaats in het gebied EHTSA 28 (Roermond) dat speciaal voor de jaarlijkse herdenkingsplechtigheid is ingesteld (zie artikel 4, zesde lid, aanhef juncto onderdeel d, van de Regeling beperking of verbod uitoefening burgerluchtverkeer in bepaalde gebieden 2018).</text:p>
      <text:p text:style-name="ifm_p_mt.3.7mm_ifm">De hoogte van het gebied EHTSA 28 is beperkt tot 3000ft AMSL. De veiligheid van het jachtvliegtuig gedurende de klim wordt zeker gesteld door de verantwoordelijke luchtverkeersleiding.</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Met deze beschikking wordt ten behoeve van de flypast ontheffing verleend van de minimum VFR-vlieghoogte, waardoor de minimum vlieghoogte is vastgesteld op 1000ft AGL of incidenteel zoveel lager als in verband met de opdracht noodzakelijk is. De ontheffing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67</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67</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jaarlijkse herdenking bij het Nationaal Indië-monument 1945–1962 in Roermond,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78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jaarlijkse herdenking bij het Nationaal Indië-monument 1945–1962 in Roermond, Ministerie van Defensie</meta:user-defined>
    <meta:user-defined meta:name="DCTERMS.W3CDTF/DCTERMS.available">2026-02-26</meta:user-defined>
  </office:meta>
</office:document-meta>
</file>