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Margraten Memorial Day, Ministerie van Defensie</text:h>
      <text:p text:style-name="ifm_p_font.italic_mt.7.4mm_ifm">18 februari 2026</text:p>
      <text:p text:style-name="ifm_p_font.italic_ifm">Nr: MLA/026/2026</text:p>
      <text:p text:style-name="ifm_p_font.italic_ifm">Kenmerk: MINDEF20260009050</text:p>
      <text:p text:style-name="ifm_p_mt.3.7mm_ifm">De Minister van Defensie,</text:p>
      <text:p text:style-name="ifm_p_mt.3.7mm_ifm">Handelende in overeenstemming met de Minister van Infrastructuur en Waterstaat;</text:p>
      <text:p text:style-name="ifm_p_mt.3.7mm_ifm">Gelezen het verzoek van het hoofd van het National Air &amp; Space Operations Center van 21 januari 2026;</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een <text:span text:style-name="ifm_span_font.italic_mt.4.23mm_ifm">flypast</text:span> met een <text:span text:style-name="ifm_span_font.italic_mt.4.23mm_ifm">‘missing man’</text:span> formatie ter gelegenheid van de <text:span text:style-name="ifm_span_font.italic_mt.4.23mm_ifm">Margraten Memorial Day</text:span> op de militaire begraafplaats in Margraten op zondag 24 mei 2026 wordt ontheffing verleend van de minimum VFR-vlieghoogte, bedoeld in paragraaf SERA.5005, onderdeel (f), van verordening (EU) nr. 923/2012, binnen het gebied EHTSA 23.</text:p>
      <text:p text:style-name="ifm_p_mt.3.7mm_ifm">2.  De ontheffing, is van kracht op zondag 24 mei 2026 van 15:00 uur tot 17:00 uur lokale tijd.</text:p>
      <text:h text:style-name="ifm_p_font.bold_mt.5.08mm_page.keep-with-next_ifm" text:outline-level="2">Artikel<text:s/>2<text:s/></text:h>
      <text:p text:style-name="ifm_p_mt.4.23mm_ifm">1.  Binnen het gebied EHTSA 23 bedraagt de toegestane minimum VFR-vlieghoogte binnen de daglichtperiode 500ft AGL.</text:p>
      <text:p text:style-name="ifm_p_mt.3.7mm_ifm">2.  Binnen het gebied EHTSA 23 gelden voorts de volgende voorwaarden:</text:p>
      <text:p text:style-name="ifm_p_ifm">a.  laagvliegen is alleen toegestaan voor luchtvaartuigen die deelnemen aan de <text:span text:style-name="ifm_span_font.italic_ifm">Margraten Memorial Day</text:span>;</text:p>
      <text:p text:style-name="ifm_p_ifm">b.  met betrekking tot het vliegzicht en de wolkenbasis gelden de eisen voor VFR-vluchten;</text:p>
      <text:p text:style-name="ifm_p_ifm">c.  aaneengesloten bebouwing, ziekenhuizen, sanatoria en dergelijke worden zoveel mogelijk vermeden;</text:p>
      <text:p text:style-name="ifm_p_ifm">d.  de ontheffing van de minimum VFR-vlieghoogte geldt alleen voor die delen van de vlucht die voor het doel van de vlucht noodzakelijk zijn;</text:p>
      <text:p text:style-name="ifm_p_ifm">e.  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zondag 24 mei 2026 en vervalt met ingang van maandag 25 mei 202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24 mei 2026 wordt op de militaire begraafplaats van Margraten de jaarlijkse herdenkingsplechtigheid in het kader van de <text:span text:style-name="ifm_span_font.italic_mt.4.23mm_ifm">Margaten Memorial Day</text:span> gehouden. Een deel van de ceremonie bestaat uit het uitvoeren van een <text:span text:style-name="ifm_span_font.italic_mt.4.23mm_ifm">‘missing man’</text:span> formatie van vier jachtvliegtuigen van het <text:span text:style-name="ifm_span_font.italic_mt.4.23mm_ifm">Air Combat Command</text:span>. Een van de jachtvliegtuigen verlaat daarbij ter nagedachtenis aan de gevallenen de formatie en klimt boven de locatie van het monument naar FL 090. Ter bescherming van deze speciale formatievlucht is het gebied EHTSA 23 ingesteld (zie artikel 4, zesde lid, aanhef juncto onderdeel a, van de Regeling beperking of verbod uitoefening burgerluchtverkeer in bepaalde gebieden 2018).</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 Deze beschikking maakt dat mogelijk. De ontheffing van de minimum VFR-vlieghoogte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865</text:span><text:tab/>2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865</text:span><text:tab/>2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Margraten Memorial Day,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786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ten behoeve van Margraten Memorial Day, Ministerie van Defensie</meta:user-defined>
    <meta:user-defined meta:name="DCTERMS.W3CDTF/DCTERMS.available">2026-02-26</meta:user-defined>
  </office:meta>
</office:document-meta>
</file>