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beperkingengebiedactiviteiten in of bij rijkswateren te Schaardijk thv Nieuwe Broei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26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Schaardijk thv Nieuwe Broei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86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86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86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023</meta:user-defined>
    <meta:user-defined meta:name="DCTERMS.abstract">Omgevingsmelding Aanvullend grondonderzoek Dijkversterking SAS langs de schaardijk ARCADIS Neder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beperkingengebiedactiviteiten in of bij rijkswateren te Schaardijk thv Nieuwe Broeik.</meta:user-defined>
    <meta:user-defined meta:name="DCTERMS.W3CDTF/DCTERMS.available">2026-02-23</meta:user-defined>
    <meta:user-defined meta:name="DCTERMS.W3CDTF/OVERHEIDop.jaargang">2026</meta:user-defined>
    <meta:user-defined meta:name="OVERHEIDop.publicationIssue">7864</meta:user-defined>
    <meta:user-defined meta:name="OVERHEIDop.StcrtID/DC.identifier">stcrt-2026-7864</meta:user-defined>
    <meta:user-defined meta:name="OVERHEIDop.versieInformatie"/>
  </office:meta>
</office:document-meta>
</file>