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63</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dodenherdenking en de 1-juli herdenking CLRS, Ministerie van Defensie</text:h>
      <text:p text:style-name="ifm_p_font.italic_mt.7.4mm_ifm">17 februari 2026</text:p>
      <text:p text:style-name="ifm_p_font.italic_ifm">Nr: MLA/025/2026</text:p>
      <text:p text:style-name="ifm_p_font.italic_ifm">Kenmerk: MINDEF20260009005</text:p>
      <text:p text:style-name="ifm_p_mt.3.7mm_ifm">De Minister van Defensie,</text:p>
      <text:p text:style-name="ifm_p_mt.3.7mm_ifm">Handelende in overeenstemming met de Minister van Infrastructuur en Waterstaat;</text:p>
      <text:p text:style-name="ifm_p_mt.3.7mm_ifm">Gelezen het verzoek van het hoofd van het National Air &amp; Space Operations Center van 21 januari 2026;</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uitvoering van een <text:span text:style-name="ifm_span_font.italic_mt.4.23mm_ifm">flypast</text:span> met een ‘missing man’ formatie ter gelegenheid van de Nationale Dodenherdenking op 4 mei 2026 en tijdens de 1-juli herdenking van het Commando Lucht- en Ruimtestrijdkrachten, beide op de voormalige vliegbasis Soesterberg, wordt ontheffing verleend van de minimum VFR-vlieghoogte, bedoeld in paragraaf SERA.5005, onderdeel (f), van verordening (EU) nr. 923/2012, binnen het gebied EHTSA 24.</text:p>
      <text:p text:style-name="ifm_p_mt.3.7mm_ifm">2.  De ontheffing is van kracht op de volgende dagen en tijdsperiodes:</text:p>
      <text:p text:style-name="ifm_p_ifm">Week 19</text:p>
      <text:p text:style-name="ifm_p_ifm">maandag 4 mei 2026 van 10:45 uur tot 12:45 uur lokale tijd;</text:p>
      <text:p text:style-name="ifm_p_ifm">Week 27</text:p>
      <text:p text:style-name="ifm_p_ifm">woensdag 1 juli 2026 van 10:45 uur tot 12:45 uur lokale tijd.</text:p>
      <text:h text:style-name="ifm_p_font.bold_mt.5.08mm_page.keep-with-next_ifm" text:outline-level="2">Artikel<text:s/>2<text:s/></text:h>
      <text:p text:style-name="ifm_p_mt.4.23mm_ifm">1.  Binnen het gebied EHTSA 24 bedraagt de toegestane minimum VFR-vlieghoogte binnen de daglichtperiode 500 voet AGL of incidenteel zoveel lager als in verband met de opdracht noodzakelijk is.</text:p>
      <text:p text:style-name="ifm_p_mt.3.7mm_ifm">2.  Binnen het gebied EHTSA 24 gelden voorts de volgende voorwaarden:</text:p>
      <text:p text:style-name="ifm_p_ifm">a.  laagvliegen is alleen toegestaan voor luchtvaartuigen die deelnemen aan de herdenkingen;</text:p>
      <text:p text:style-name="ifm_p_ifm">b.  met betrekking tot het vliegzicht en de wolkenbasis gelden de eisen voor VFR-vluchten;</text:p>
      <text:p text:style-name="ifm_p_ifm">c.  het vliegen over aaneengesloten bebouwing waaronder ziekenhuizen, sanatoria en dergelijke wordt zoveel mogelijk vermeden;</text:p>
      <text:p text:style-name="ifm_p_ifm">d.  de ontheffing van de minimum VFR-vlieghoogte geldt alleen voor die delen van de vlucht die voor het doel van de vlucht noodzakelijk zijn;</text:p>
      <text:p text:style-name="ifm_p_ifm">e.  de aanvliegroute en -hoogte worden zodanig gekozen dat geluidhinder zoveel mogelijk wordt voorkomen;</text:p>
      <text:p text:style-name="ifm_p_ifm">f.  niet-deelnemend IFR-verkeer in luchtruim met ICAO-luchtruimclassificatie A wordt door de betrokken luchtverkeersleidingsdienst vijf (5) nautische mijlen vrijgehouden van de grenzen van het EHTSA 24 (Soesterberg).</text:p>
      <text:h text:style-name="ifm_p_font.bold_mt.5.08mm_page.keep-with-next_ifm" text:outline-level="2">Artikel<text:s/>3<text:s/></text:h>
      <text:p text:style-name="ifm_p_mt.4.23mm_ifm">Deze beschikking treedt in werking met ingang van 4 mei 2026 en vervalt met ingang van 2 juli 2026.</text:p>
      <text:p text:style-name="ifm_p_mt.3.7mm_ifm">Deze beschikking wordt met de toelichting in de Staatscourant geplaatst en wordt tevens bekend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maandag 4 mei 2026 zal op de voormalige vliegbasis Soesterberg tijdens de Nationale Dodenherdenking de jaarlijkse herdenkingsplechtigheid plaatsvinden. Op woensdag 1 juli 2026 wordt op de voormalige vliegbasis Soesterberg de 1 juli-herdenking van het Commando Lucht- en Ruimtestrijdkrachten gehouden. Een deel van de ceremonie bestaat uit het uitvoeren van een flypast met een ‘missing man‘ formatie van vier (4) jachtvliegtuigen. Dit houdt in dat ter nagedachtenis aan de gevallenen, één (1) van de jachtvliegtuigen boven de locatie van het monument de formatie verlaat en naar FL090 klimt. Ter bescherming van deze speciale formatievlucht is het gebied EHTSA 24 ingesteld (zie artikel 4, zesde lid, aanhef juncto onderdeel b, van de Regeling beperking of verbod uitoefening burgerluchtverkeer in bepaalde gebieden 2018).</text:p>
      <text:p text:style-name="ifm_p_mt.3.7mm_ifm">In paragraaf SERA.5005, onderdeel (f), van verordening (EU) nr. 923/2012 is het verbod opgenomen een VFR-vlucht uit te voeren beneden de minimumvlieghoogten. Op basis van artikel 19, derde lid, van het Besluit luchtverkeer 2014 kan ontheffing worden verleend van dit verbod. Deze ontheffing wordt met dit besluit verleend. De ontheffing van de minimum VFR-vlieghoogte geldt alleen voor die delen van de vlucht die voor het doel van de vlucht noodzakelijk zijn.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863</text:span><text:tab/>26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863</text:span><text:tab/>26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ten behoeve van dodenherdenking en de 1-juli herdenking CLRS,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8/xml/MC-OEP-StcrtVergunningenAndereBesch-Web.xml</meta:user-defined>
    <meta:user-defined meta:name="OVERHEIDop.steltVast"/>
    <meta:user-defined meta:name="OVERHEIDop.StcrtID/DC.identifier">stcrt-2026-786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6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ten behoeve van dodenherdenking en de 1-juli herdenking CLRS, Ministerie van Defensie</meta:user-defined>
    <meta:user-defined meta:name="DCTERMS.W3CDTF/DCTERMS.available">2026-02-26</meta:user-defined>
  </office:meta>
</office:document-meta>
</file>