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2 februari 2026, nr. BZ2522899, tot wijziging van het besluit van de Minister van Buitenlandse Zaken van 21 september 2022, nummer Min-BuZa.2022.12383-30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en artikel 42, eerste lid, van de Paspoortwet en titel 10.1.1 van de Algemene wet bestuursrecht,</text:p>
      <text:p text:style-name="ifm_p_mt.3.7mm_indent.0mm_ifm">Besluit:</text:p>
      <text:h text:style-name="ifm_p_font.bold_mt.5.08mm_page.keep-with-next_ifm" text:outline-level="2">ARTIKEL<text:s/>I<text:s/></text:h>
      <text:p text:style-name="ifm_p_font.roman_mt.4.23mm_ifm">In artikel 1 van het besluit van de Minister van Buitenlandse Zaken van 21 september 2022, nummer Min-BuZa.2022.12383-30 tot aanwijzing van posten bevoegd tot het in ontvangst nemen van aanvragen voor reisdocumenten en identiteitskaarten<text:note text:id="n1" text:note-class="footnote"><text:note-citation text:label="1 ">1</text:note-citation><text:note-body><text:p text:style-name="ifm_p_font.normal_size.6.93pt_mt..5mm_indent.-0.1161in_mleft.0.1161in_ifm">Stcrt. 2022, 27372.</text:p></text:note-body></text:note> wordt na het tweede lid, een lid ingevoegd, luidende:</text:p>
      <text:section text:style-name="ifm_sect_mleft.5.1mm_ifm" text:name="d15e58">
        <text:p text:style-name="ifm_p_mt.3.7mm_ifm">2a.  De hoofden van consulaire posten, niet zijnde de posten genoemd in bijlage A of B, zijn bevoegd tot het uitreiken van paspoorten, Nederlandse identiteitskaarten, en tweede paspoorten, bedoeld in artikel 1, eerste lid, onder a, b en f, indien veilige verzending niet mogelijk is.</text:p>
      </text:section>
      <text:h text:style-name="ifm_p_font.bold_mt.5.08mm_page.keep-with-next_ifm" text:outline-level="2">ARTIKEL<text:s/>II<text:s/></text:h>
      <text:p text:style-name="ifm_p_mt.4.23mm_ifm">Dit besluit treedt met ingang van 1 maart 2026 in werking.</text:p>
      <text:p text:style-name="ifm_p_mt.3.7mm_ifm">Dit besluit zal met de toelichting in de Staatscourant worden geplaatst.</text:p>
      <text:p text:style-name="ifm_p_font.italic_mt.3.7mm_ifm">De Minister van Buitenlandse Zaken,<text:line-break/>namens deze,<text:line-break/><text:line-break/>H. van der<text:s/>Vegt<text:line-break/>Plv Hoofddirecteur Hoofddirectie Consulaire en Visumzaken</text:p>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en vervangende Nederlandse identiteitskaarten. Door middel van het besluit tot aanwijzing van posten en de bij dat besluit behorende bijlagen A en B, maakt de minister kenbaar welke posten, en daarmee welke hoofden van posten deze bevoegdheid namens hem zullen uitoefenen. De minister heeft ook externe dienstverleners (EDV) aangewezen.</text:p>
      <text:p text:style-name="ifm_p_mt.3.7mm_ifm">Met onderhavige wijziging wijst de minister de consulaire posten aan die weliswaar niet bevoegd zijn om aanvragen voor reisdocumenten in te nemen, te weten de posten genoemd in bijlage A en B, maar, overeenkomstig de honorair consuls, wel kunnen uitreiken indien veilige verzending niet mogelijk is.</text:p>
      <text:p text:style-name="ifm_p_mt.3.7mm_ifm">Uitgebreide informatie over het paspoortproces is te vinden op www.nederlandwereldwijd.nl</text:p>
      <text:p text:style-name="ifm_p_font.italic_mt.3.7mm_ifm">De Minister van Buitenlandse Zaken,<text:line-break/>namens deze,<text:line-break/><text:line-break/>H. van der<text:s/>Vegt<text:line-break/>Plv Hoofddirecteur Hoofddirectie Consulaire en Visum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845</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845</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2 februari 2026, nr. BZ2522899, tot wijziging van het besluit van de Minister van Buitenlandse Zaken van 21 september 2022, nummer Min-BuZa.2022.12383-30 tot aanwijzing van posten bevoegd tot het in ontvangst nemen van aanvragen voor reisdocumenten en identiteitskaart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84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Buitenlandse Zaken van 12 februari 2026, nr. BZ2522899, tot wijziging van het besluit van de Minister van Buitenlandse Zaken van 21 september 2022, nummer Min-BuZa.2022.12383-30 tot aanwijzing van posten bevoegd tot het in ontvangst nemen van aanvragen voor reisdocumenten en identiteitskaarten</meta:user-defined>
    <meta:user-defined meta:name="DCTERMS.alternative"/>
    <meta:user-defined meta:name="DCTERMS.W3CDTF/OVERHEIDop.datumOndertekening">2026-02-12</meta:user-defined>
    <meta:user-defined meta:name="DCTERMS.W3CDTF/DCTERMS.available">2026-02-26</meta:user-defined>
    <meta:user-defined meta:name="OVERHEIDop.Ruimtelijkplan/OVERHEIDop.bekendmakingBetreffendePlan"/>
  </office:meta>
</office:document-meta>
</file>