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bij de Schutkooi in Vortum Mullu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6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bij de Schutkooi in Vortum Mullum.</text:p>
            <text:p text:style-name="last-al">De Minister heeft de vergunningaanvraag ontvangen op 16-02-2026 12:0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2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2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2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974</meta:user-defined>
    <meta:user-defined meta:name="DCTERMS.abstract">Omgevingsvergunning Uitkijktoren in het Maasheggengebied bij de Schutkooi in Vortum Mullum Gem Land van Cuijk 01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bij de Schutkooi in Vortum Mullum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0</meta:user-defined>
    <meta:user-defined meta:name="OVERHEIDop.StcrtID/DC.identifier">stcrt-2026-7820</meta:user-defined>
    <meta:user-defined meta:name="OVERHEIDop.versieInformatie"/>
  </office:meta>
</office:document-meta>
</file>