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Stoffen, water of warmte, afkomstig van bouwen, reinigen, conserveren, of slopen van bouwwerken, lozen in de Noordzee te Zeeland Refinery Zeedijk Nieuw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5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Zeeland Refinery Zeedijk Nieuw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946</meta:user-defined>
    <meta:user-defined meta:name="DCTERMS.abstract">Omgevingsmelding Sleeper renovatie Zeeland Refinery zeedijk Nieuw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Stoffen, water of warmte, afkomstig van bouwen, reinigen, conserveren, of slopen van bouwwerken, lozen in de Noordzee te Zeeland Refinery Zeedijk Nieuwdorp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8</meta:user-defined>
    <meta:user-defined meta:name="OVERHEIDop.StcrtID/DC.identifier">stcrt-2026-7818</meta:user-defined>
    <meta:user-defined meta:name="OVERHEIDop.versieInformatie"/>
  </office:meta>
</office:document-meta>
</file>