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nabij Hoogbergsestraat Vortum-Mullu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261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nabij Hoogbergsestraat Vortum-Mull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81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81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81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973</meta:user-defined>
    <meta:user-defined meta:name="DCTERMS.abstract">Omgevingsmelding Gemeente Land van Cuijk uitkijktoren bij de Schutkooi 3 Vortum Mullum</meta:user-defined>
    <dc:language>nl</dc:language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nabij Hoogbergsestraat Vortum-Mullum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13</meta:user-defined>
    <meta:user-defined meta:name="OVERHEIDop.StcrtID/DC.identifier">stcrt-2026-7813</meta:user-defined>
    <meta:user-defined meta:name="OVERHEIDop.versieInformatie"/>
  </office:meta>
</office:document-meta>
</file>