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6 februari 2026, nr. 2026-0000080996 tot wijziging van de Regeling minimumbijdrage verhuis- en inrichtingskosten bij renovatie (indexering minimumbijdrage 2026)</text:h>
      <text:p text:style-name="ifm_p_mt.3.7mm_ifm">De Minister van Volkshuisvesting en Ruimtelijke Ordening,</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7.673’ vervangen door ‘€ 7.926’.</text:p>
      <text:h text:style-name="ifm_p_font.bold_mt.5.08mm_page.keep-with-next_ifm" text:outline-level="2">ARTIKEL<text:s/>II<text:s/></text:h>
      <text:p text:style-name="ifm_p_mt.4.23mm_ifm">Deze regeling treedt in werking met ingang van 28 februari 2026.</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p text:style-name="ifm_p_mt.4.23mm_ifm">Op grond van de artikelen 7:220, zesde lid, en 7:275, vierde lid,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consumentenprijsindex van het voorgaande kalenderjaar. Ook in 2026 is dat weer het geval.</text:p>
      <text:p text:style-name="ifm_p_mt.3.7mm_ifm">Deze regeling schept geen nieuwe rechten of plichten voor burgers of bedrijven en heeft dus geen gevolgen voor de regeldruk.</text:p>
      <text:h text:style-name="ifm_p_font.bold_mt.5.08mm_page.keep-with-next_ifm" text:outline-level="4">Artikel I</text:h>
      <text:p text:style-name="ifm_p_mt.4.23mm_ifm">Over 2025 bedroeg de inflatie (stijging van de gemiddelde consumentenprijsindex ten opzichte van 2024) volgens het Centraal Bureau voor de Statistiek 3,3 procent. Dat betekent dat het bedrag van de minimumbijdrage, € 7.673, met dat percentage is verhoogd, waardoor het afgerond op hele euro’s uitkomt op € 7.926.</text:p>
      <text:h text:style-name="ifm_p_font.bold_mt.5.08mm_page.keep-with-next_ifm" text:outline-level="4">Artikel II</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omdat het consumentenprijsindexcijfer over het voorafgaande kalenderjaar in januari door het Centraal Bureau voor de Statistiek wordt vastgesteld. Om partijen nog enige tijd te geven om zich op deze wijziging voor te bereiden, treedt deze regeling in werking op het laatst mogelijke moment, zijnde 28 februari 2026.</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11</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11</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6 februari 2026, nr. 2026-0000080996 tot wijziging van de Regeling minimumbijdrage verhuis- en inrichtingskosten bij renovatie (indexering minimumbijdrage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8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26 februari 2026, nr. 2026-0000080996 tot wijziging van de Regeling minimumbijdrage verhuis- en inrichtingskosten bij renovatie (indexering minimumbijdrage 2026)</meta:user-defined>
    <meta:user-defined meta:name="DCTERMS.W3CDTF/DCTERMS.available">2026-02-27</meta:user-defined>
  </office:meta>
</office:document-meta>
</file>