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N59, Rijksweg: N59 23.4 t/m N59 L 26.4 &amp; N59 R 26.4 Zeelan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55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N59, Rijksweg: N59 23.4 t/m N59 L 26.4 &amp; N59 R 26.4. Zee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808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7808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879</meta:user-defined>
    <meta:user-defined meta:name="DCTERMS.abstract">Omgevingsmelding Uitbreiding telecom netwerk in Zeeland Stedin Netbeheer N5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N59, Rijksweg: N59 23.4 t/m N59 L 26.4 &amp; N59 R 26.4 Zeeland.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08</meta:user-defined>
    <meta:user-defined meta:name="OVERHEIDop.StcrtID/DC.identifier">stcrt-2026-7808</meta:user-defined>
    <meta:user-defined meta:name="OVERHEIDop.versieInformatie"/>
  </office:meta>
</office:document-meta>
</file>