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 Pernisseweg 73 3195 ND Pern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25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 Pernisseweg 73 3195 ND Pern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0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0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923</meta:user-defined>
    <meta:user-defined meta:name="DCTERMS.abstract">I.002272 beperkingengebiedactiviteit RWS. HBR ELAN3.0, Oud Pernisseweg 73, 3195 ND Pernis COP.00090.02.67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 Pernisseweg 73 3195 ND Pernis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4</meta:user-defined>
    <meta:user-defined meta:name="OVERHEIDop.StcrtID/DC.identifier">stcrt-2026-7804</meta:user-defined>
    <meta:user-defined meta:name="OVERHEIDop.versieInformatie"/>
  </office:meta>
</office:document-meta>
</file>