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neerleggen en behouden van een grotere woonark met afmeerconstructie aan de rechteroever van de Neder-Rijn op het adres Inundatiekanaal 5 in de gemeente Wijk bij Duurstede RWSZ2024-00018896 / 5305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3449 voor het neerleggen en behouden van een grotere woonark met afmeerconstructie aan de rechteroever van de Neder-Rijn nabij kmr 926.250 op het adres Inundatiekanaal 5 in de gemeente Wijk bij Duurstede.</text:p>
            <text:p text:style-name="common-al">Terinzagelegging </text:p>
            <text:p text:style-name="common-al">De vergunning met bijbehorende stukken liggen vanaf 20 februari 2026 zes weken ter inzage bij Rijkswaterstaat Oost-Nederland, Eusebiusbuitensingel 66 in Arnhem.</text:p>
            <text:p text:style-name="common-al">Voor het inzien van de vergunning met bijbehorende stukken dient u telefonisch een afspraak te maken, onder vermelding van zaaknummer RWSZ2024-00018896.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7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0540</meta:user-defined>
    <meta:user-defined meta:name="DCTERMS.abstract">Omgevingsvergunning particulier vervangen woonark Inundatiekanaal 5 Wijk bij Duurstede   01-06-2025</meta:user-defined>
    <dc:language>nl</dc:language>
    <meta:user-defined meta:name="OVERHEIDop.locatietype/OVERHEIDop.gebiedsmarkering">Punt</meta:user-defined>
    <meta:user-defined meta:name="OVERHEIDop.locatietype/OVERHEIDop.gebiedsmarkering">Vlak</meta:user-defined>
    <meta:user-defined meta:name="DC.title">Kennisgeving het neerleggen en behouden van een grotere woonark met afmeerconstructie aan de rechteroever van de Neder-Rijn op het adres Inundatiekanaal 5 in de gemeente Wijk bij Duurstede RWSZ2024-00018896 / 530540.</meta:user-defined>
    <meta:user-defined meta:name="DCTERMS.W3CDTF/DCTERMS.available">2026-02-20</meta:user-defined>
    <meta:user-defined meta:name="DCTERMS.W3CDTF/OVERHEIDop.jaargang">2026</meta:user-defined>
    <meta:user-defined meta:name="OVERHEIDop.publicationIssue">7794</meta:user-defined>
    <meta:user-defined meta:name="OVERHEIDop.StcrtID/DC.identifier">stcrt-2026-7794</meta:user-defined>
    <meta:user-defined meta:name="OVERHEIDop.versieInformatie"/>
  </office:meta>
</office:document-meta>
</file>