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als Notified Body Marine Equipment Directive, Inspectie Leefomgeving en Transport</text:h>
      <text:p text:style-name="ifm_p_mt.7.4mm_ifm">DE MINISTER VAN INFRASTRUCTUUR EN WATERSTAAT</text:p>
      <text:p text:style-name="ifm_p_mt.3.7mm_ifm">Verklaart dat de conformiteitsbeoordelingsinstantie:</text:p>
      <text:p text:style-name="ifm_p_mt.3.7mm_ifm">Kiwa Nederland B.V.</text:p>
      <text:p text:style-name="ifm_p_ifm">Wilmersdorf 50</text:p>
      <text:p text:style-name="ifm_p_ifm">7327 AC Apeldoorn</text:p>
      <text:p text:style-name="ifm_p_mt.3.7mm_ifm">Is aangewezen voor het uitvoeren van de taken in het kader van de conformiteitsbeoordeling.</text:p>
      <text:p text:style-name="ifm_p_mt.3.7mm_ifm"><text:span text:style-name="ifm_span_font.bold_ifm">Rekening houdend met:</text:span></text:p>
      <text:p text:style-name="ifm_p_mt.3.7mm_ifm">–  Directive 2014/90/EC.</text:p>
      <text:p text:style-name="ifm_p_ifm">–  Artikel 11, eerste en tweede lid, van de Wet scheepsuitrusting 2016 (Ship Equipment Act 2016).</text:p>
      <text:p text:style-name="ifm_p_ifm">–  Artikelen 12, tot en met 17, van de Regeling scheepsuitrusting 2016 (Ship Equipment Regulations 2016).</text:p>
      <text:p text:style-name="ifm_p_mt.3.7mm_ifm"><text:span text:style-name="ifm_span_font.bold_ifm">Voorwaarden:</text:span></text:p>
      <text:p text:style-name="ifm_p_mt.3.7mm_ifm">Goedgekeurd voor Marine Equipment Directive items:</text:p>
      <text:p text:style-name="ifm_p_mt.3.7mm_ifm">Brandbeveiligingsapparatuur, MED-items 3.1, 3.13, 3.18, 3.26, 3.27, 3.37, 3.51, 3.53 module B, en MED-items 3.51, 3.53 modules D, F, G;</text:p>
      <text:p text:style-name="ifm_p_ifm">Navigatieapparatuur, MED-items 4.6, 4.7, 4.9, 4.14, 4.15, 4.16, 4.18, 4.29, 4.30, 4.32, 4.33, 4.34, 4.35, 4.36, 4.38, 4.40, 4.44, 4.47, 4.50, 4.53, 4.55, 4.56, 4.57, 4.59, 4.63, modules B, D, F, G;</text:p>
      <text:p text:style-name="ifm_p_ifm">Radiocommunicatieapparatuur, MED-items 5.1 – 5.22, modules B, D, F, G.</text:p>
      <text:p text:style-name="ifm_p_mt.3.7mm_ifm">De geldigheid van deze aanwijzing gaat in op 01-01-2026 en blijft onder de bovengenoemde voorwaarden van kracht tot 01-01-2030.</text:p>
      <text:p text:style-name="ifm_p_mt.3.7mm_ifm">Uitgegeven te Zwijndrecht, Nederland, onder No. 1678/2026.</text:p>
      <text:p text:style-name="ifm_p_mt.3.7mm_ifm">Deze aanwijzing zal gepubliceerd worden in de Staatscourant.</text:p>
      <text:p text:style-name="ifm_p_font.italic_mt.3.7mm_ifm">De Minister van Infrastructuur en Waterstaat,<text:line-break/>Namens deze,<text:line-break/>De Inspecteur-generaal Leefomgeving en Transport,<text:line-break/>Namens deze,<text:line-break/>De teamleider Certificering Koopvaardij en Bemannings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777</text:span><text:tab/>20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777</text:span><text:tab/>20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 als Notified Body Marine Equipment Directive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Besch-Web/1.28/xml/MC-OEP-StcrtVergunningenAndereBesch-Web.xml</meta:user-defined>
    <meta:user-defined meta:name="OVERHEIDop.steltVast"/>
    <meta:user-defined meta:name="OVERHEIDop.StcrtID/DC.identifier">stcrt-2026-7777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7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Aanwijzing als Notified Body Marine Equipment Directive, Inspectie Leefomgeving en Transport</meta:user-defined>
    <meta:user-defined meta:name="DCTERMS.W3CDTF/DCTERMS.available">2026-02-20</meta:user-defined>
  </office:meta>
</office:document-meta>
</file>