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31300*"/>
    </style:style>
    <style:style style:family="table-column" style:name="table2.tg1.col1">
      <style:table-column-properties style:column-width="199"/>
    </style:style>
    <style:style style:family="table-column" style:name="table2.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motiebeurs voor leraren Call for proposals</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Overzicht en inleiding </text:span></text:p>
          </table:table-cell>
        </table:table-row>
        <table:table-row>
          <table:table-cell table:style-name="table.cell.top">
            <text:p text:style-name="text.cell.7.left">1.1</text:p>
          </table:table-cell>
          <table:table-cell table:style-name="table.cell.top.pleft.pright">
            <text:p text:style-name="text.cell.7.left">Kort overzicht</text:p>
          </table:table-cell>
        </table:table-row>
        <table:table-row>
          <table:table-cell table:style-name="table.cell.top">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Doelstelling en achtergrond </text:span></text:p>
          </table:table-cell>
        </table:table-row>
        <table:table-row>
          <table:table-cell table:style-name="table.cell.top">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pstellen en indienen </text:span></text:p>
          </table:table-cell>
        </table:table-row>
        <table:table-row>
          <table:table-cell table:style-name="table.cell.top">
            <text:p text:style-name="text.cell.7.left">3.1</text:p>
          </table:table-cell>
          <table:table-cell table:style-name="table.cell.top.pleft.pright">
            <text:p text:style-name="text.cell.7.left">Tijdpad</text:p>
          </table:table-cell>
        </table:table-row>
        <table:table-row>
          <table:table-cell table:style-name="table.cell.top">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3.4</text:p>
          </table:table-cell>
          <table:table-cell table:style-name="table.cell.top.pleft.pright">
            <text:p text:style-name="text.cell.7.left">Aanvraag opstellen en indienen in ISAAC</text:p>
          </table:table-cell>
        </table:table-row>
        <table:table-row>
          <table:table-cell table:style-name="table.cell.top">
            <text:p text:style-name="text.cell.7.left">3.5</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Beoordeling </text:span></text:p>
          </table:table-cell>
        </table:table-row>
        <table:table-row>
          <table:table-cell table:style-name="table.cell.top">
            <text:p text:style-name="text.cell.7.left">4.1</text:p>
          </table:table-cell>
          <table:table-cell table:style-name="table.cell.top.pleft.pright">
            <text:p text:style-name="text.cell.7.left">Criteria</text:p>
          </table:table-cell>
        </table:table-row>
        <table:table-row>
          <table:table-cell table:style-name="table.cell.top">
            <text:p text:style-name="text.cell.7.left">4.2</text:p>
          </table:table-cell>
          <table:table-cell table:style-name="table.cell.top.pleft.pright">
            <text:p text:style-name="text.cell.7.left">Procedure</text:p>
          </table:table-cell>
        </table:table-row>
        <table:table-row>
          <table:table-cell table:style-name="table.cell.top">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Na de toewijzing </text:span></text:p>
          </table:table-cell>
        </table:table-row>
        <table:table-row>
          <table:table-cell table:style-name="table.cell.top">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5.4</text:p>
          </table:table-cell>
          <table:table-cell table:style-name="table.cell.top.pleft.pright">
            <text:p text:style-name="text.cell.7.left">Afronding</text:p>
          </table:table-cell>
        </table:table-row>
        <table:table-row>
          <table:table-cell table:style-name="table.cell.top">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text:span></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Bijlagen </text:span></text:p>
          </table:table-cell>
        </table:table-row>
        <table:table-row>
          <table:table-cell table:style-name="table.cell.top">
            <text:p text:style-name="text.cell.7.left">7.1</text:p>
          </table:table-cell>
          <table:table-cell table:style-name="table.cell.top.pleft.pright">
            <text:p text:style-name="text.cell.7.left">Lijst met universiteiten</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Promotiebeurs voor leraren.</text:p>
      <text:p text:style-name="ifm_p_mt.3.7mm_ifm">Doel: Het programma Promotiebeurs voor leraren beoogt het aantal gepromoveerde leraren voor de klas te vergroten. De beurs is bedoeld voor leraren uit het primair, voortgezet, middelbaar beroeps-, hoger beroeps-, en speciaal onderwijs.</text:p>
      <text:p text:style-name="ifm_p_mt.3.7mm_ifm">Budget: De aan te vragen subsidie per project hangt samen met de onderwijssector van de aanvrager en de omvang van de aangevraagde vrijstelling (zie 3.3). Het totale budget voor deze subsidieronde bedraagt € 5.500.000. Binnen deze ronde worden naar verwachting maximaal 24 aanvragen toegewezen.</text:p>
      <text:p text:style-name="ifm_p_mt.3.7mm_ifm">Indieningsdeadline(s):</text:p>
      <text:p text:style-name="ifm_p_ifm">De deadline voor het indienen van aanvragen is 11 juni 2026, voor 14:00:00 CEST.</text:p>
      <text:h text:style-name="ifm_p_font.bold-italic_mt.5.08mm_page.keep-with-next_ifm" text:outline-level="5">1.2<text:s/>Inleiding</text:h>
      <text:p text:style-name="ifm_p_mt.4.23mm_ifm">Deze Call for proposals beschrijft hoe het aanvraagproces voor de ronde ‘Promotiebeurs voor leraren’ is ingericht en bestaat uit zeven hoofdstukken. Deze Call for proposals valt onder de verantwoordelijkheid van de Nederlandse Organisatie voor Wetenschappelijk Onderzoek (NWO).</text:p>
      <text:p text:style-name="ifm_p_mt.3.7mm_ifm">Op alle aanvragen zijn de NWO Subsidieregeling 2024 en het Akkoord bekostiging wetenschappelijk onderzoek
                      van toepassing.</text:p>
      <text:p text:style-name="ifm_p_mt.3.7mm_ifm">NWO verwerkt ontvangen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de Promotiebeurs voor leraren, 2026-II.</text:p>
      <text:h text:style-name="ifm_p_font.bold-italic_mt.5.08mm_page.keep-with-next_ifm" text:outline-level="5">2.1<text:s/>Doelstelling van het programma</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p text:style-name="ifm_p_mt.3.7mm_ifm">Vrouwelijke leraren worden nadrukkelijk uitgenodigd een aanvraag in te dienen, evenals leraren uit het primair, speciaal, voortgezet en middelbaar beroepsonderwijs.</text:p>
      <text:h text:style-name="ifm_p_font.bold-italic_mt.5.08mm_page.keep-with-next_ifm" text:outline-level="5">2.2<text:s/>Achtergrond</text:h>
      <text:p text:style-name="ifm_p_mt.4.23mm_ifm">Sinds 2011 stelt het Ministerie van Onderwijs, Cultuur en Wetenschap een promotiebeurs beschikbaar voor leraren die werkzaam zijn in het primair, voortgezet, middelbaar beroeps-, hoger beroeps-, en speciaal onderwijs. Met deze beurs kunnen zij promotieonderzoek doen. Het ministerie wil hiermee het aantal gepromoveerde leraren voor de klas verhogen. Dit draagt bij aan de verbetering van de onderwijskwaliteit en het versterkt de aansluiting tussen de universiteiten en scholen. Leraren die de beurs toegewezen krijgen, worden gedurende een periode van maximaal vijf jaar voor maximaal 0,4 fte vrijgesteld van lesgebonden taken, waaronder wordt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italic_mt.5.08mm_page.keep-with-next_ifm" text:outline-level="6">2.2.1<text:s/>Maatschappelijke impact van onderzoek</text:h>
      <text:p text:style-name="ifm_p_mt.4.23mm_ifm">Nieuwe kennis en inzichten vanuit wetenschappelijk onderzoek kunnen een belangrijke bijdrage leveren aan oplossingen voor maatschappelijke vraagstukken van vandaag én morgen.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p text:style-name="ifm_p_mt.3.7mm_ifm">In dit programma moet de Impact Outlook benadering worden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Online workshops.
                         Voor meer informatie over het kennisbenuttingsbeleid van NWO zie de website: Kennisbenutting | NWO.</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en vooraanmelding bedoeld indien een intentieverklaring en vooraanmelding van toepassing zijn bij deze ronde.</text:p>
      <text:p text:style-name="ifm_p_mt.3.7mm_ifm">Het gebruik van generatieve AI is niet uitgesloten bij het opstellen van uw aanvraag, mits dit verantwoord gebeurt. De richtlijnen vindt u op de website (NWO-beleid op het gebruik van generatieve artificial intelligence (GAI) | NWO
                  ).</text:p>
      <text:h text:style-name="ifm_p_font.bold-italic_mt.5.08mm_page.keep-with-next_ifm" text:outline-level="5">3.1<text:s/>Tijdpad</text:h>
      <text:p text:style-name="ifm_p_mt.4.23mm_ifm">Hieronder staan de indieningsdeadline inclusief het tijdpad van de gehele beoordelingsprocedure van de ronde. Het kan zijn dat NWO het noodzakelijk acht om tijdens de lopende procedure nog aanpassingen in het tijdpad aan te brengen. De aanvrager wordt hierover geïnformeerd. Aanvragen die na de deadline zijn ingediend, neemt NWO niet in behandeling.</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11 juni 2026, om 14:00:00 CEST</text:span></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16 juni – 30 juni 2026</text:p>
          </table:table-cell>
          <table:table-cell table:style-name="table.cell.border-bottom.border-right.padding-top.top.pleft.pright">
            <text:p text:style-name="text.cell.7.left">NWO stuurt bericht over de ontvankelijkheid naar de aanvragers.</text:p>
          </table:table-cell>
        </table:table-row>
        <table:table-row>
          <table:table-cell table:style-name="table.cell.border-bottom.border-left.border-right.padding-top.top.pleft.pright">
            <text:p text:style-name="text.cell.7.left">Periode juli-augustus</text:p>
          </table:table-cell>
          <table:table-cell table:style-name="table.cell.border-bottom.border-right.padding-top.top.pleft.pright">
            <text:p text:style-name="text.cell.7.left">Preadvisering beoordelingscommissie</text:p>
          </table:table-cell>
        </table:table-row>
        <table:table-row>
          <table:table-cell table:style-name="table.cell.border-bottom.border-left.border-right.padding-top.top.pleft.pright">
            <text:p text:style-name="text.cell.7.left">Tweede helft september 2026</text:p>
          </table:table-cell>
          <table:table-cell table:style-name="table.cell.border-bottom.border-right.padding-top.top.pleft.pright">
            <text:p text:style-name="text.cell.7.left">Hoogst geprioriteerde aanvragers ontvangen een uitnodiging voor interview.</text:p>
          </table:table-cell>
        </table:table-row>
        <table:table-row>
          <table:table-cell table:style-name="table.cell.border-bottom.border-left.border-right.padding-top.top.pleft.pright">
            <text:p text:style-name="text.cell.7.left">5 t/m 8 oktober 2026</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9 oktober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Tweede helft november 2026</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Eerste helft december 2026</text:p>
          </table:table-cell>
          <table:table-cell table:style-name="table.cell.border-bottom.border-right.padding-top.top.pleft.pright">
            <text:p text:style-name="text.cell.7.left">NWO informeert aanvragers over het besluit</text:p>
          </table:table-cell>
        </table:table-row>
      </table:table>
      <text:h text:style-name="ifm_p_font.bold-italic_mt.5.08mm_page.keep-with-next_ifm" text:outline-level="5">3.2<text:s/>Wie kan aanvragen</text:h>
      <text:p text:style-name="ifm_p_mt.4.23mm_ifm">Leraren mogen een aanvraag indienen als zij:</text:p>
      <text:p text:style-name="ifm_p_ifm">–  werkzaam zijn als leraar in het primair, voortgezet, middelbaar beroeps-, hoger beroeps- of speciaal onderwijs. Dit betekent dat de leraar werkt bij een of meerdere onderwijsinstellingen zoals bedoeld in artikel 1 van de Wet op het primair onderwijs, artikel 1 van de Wet op de expertisecentra, artikel 1 van de Wet op het voortgezet onderwijs, artikel 1.3.1 en 1.3.2 van de Wet op educatie en beroepsonderwijs, of artikel 1.8, eerste lid van de Wet op hoger onderwijs en wetenschappelijk onderzoek.</text:p>
      <text:p text:style-name="ifm_p_ifm">–  in het bezit zijn van een onderwijsbevoegdheid. Een onderwijsbevoegdheid is niet verplicht voor leraren werkzaam in het hoger beroepsonderwijs.</text:p>
      <text:p text:style-name="ifm_p_ifm">–  op het moment van de deadline van deze Call for proposals een vast dienstverband hebben van minimaal 0,4 fte, eventueel aangevuld met tijdelijke contracten, bij een bevoegd gezag van een of meer onderwijsinstellingen die bekostigd wordt of worden door de Nederlandse overheid. Leraren met meerdere contracten kunnen ook een aanvraag indienen, mits wordt voldaan aan de voorwaarde van een vast dienstverband van minimaal 0,4 fte bij minstens één van de instellingen. Meer informatie hierover is te vinden in de werkgeversverklaring (zie 3.2.3.).</text:p>
      <text:p text:style-name="ifm_p_ifm">–  voor minimaal de helft van hun dienstverband belast zijn met lesgebonden taken. Onder ‘lesgebonden taken’ wordt verstaan: het daadwerkelijk voor de klas staan en de daarbij horende taken uitvoeren, namelijk het voorbereiden van de les, het voeren van overleg gerelateerd aan het lesgeven, het doen va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het dienstverband opvragen.</text:p>
      <text:p text:style-name="ifm_p_ifm">–  nog niet gepromoveerd zijn.</text:p>
      <text:h text:style-name="ifm_p_font.italic_mt.5.08mm_page.keep-with-next_ifm" text:outline-level="6">3.2.1<text:s/>Aanvullende voorwaarden voor aanvragers</text:h>
      <text:p text:style-name="ifm_p_mt.4.23mm_ifm">–  Leraren die al gestart zijn met een promotieonderzoek en die niet de maximale beurs van 5 jaar nodig hebben, kunnen eveneens een aanvraag indienen. De beurs wordt in principe voor 5 jaar toegekend, maar stopt zodra het proefschrift is verdedigd. Voor deze situatie worden aanvullende voorwaarden gesteld die terug te vinden zijn in paragraaf 4.3.1.</text:p>
      <text:p text:style-name="ifm_p_ifm">–  Leraren die op het moment van indienen in de afgelopen 5 jaar reeds voor 1,5 fte publieke financiering hebben ontvangen (in geld en/of tijd) voor het doen van promotieonderzoek (bijvoorbeeld via een regeling vanuit de eigen instelling of een dienstverband als aio/promovendus aan een universiteit) komen niet in aanmerking voor de beurs, ongeacht het onderwerp van onderzoek.</text:p>
      <text:p text:style-name="ifm_p_ifm">–  Aanvragen worden gedaan door individuele onderzoekers (niet door duo’s of (onderzoeks)groepen).</text:p>
      <text:p text:style-name="ifm_p_ifm">–  Leraren die al aan een eerdere ronde hebben deelgenomen, maar van wie de aanvraag destijds niet is toegewezen, kunnen een nieuwe aanvraag indienen. Zij moeten dan een ronde overslaan. Ieder jaar zijn er twee rondes, één ronde in het voorjaar en één in het najaar. Wanneer een aanvrager heeft deelgenomen aan de najaarsronde van 2026, kan een aanvrager pas weer opnieuw indienen tijdens de najaarsronde van 2027.</text:p>
      <text:h text:style-name="ifm_p_font.italic_mt.5.08mm_page.keep-with-next_ifm" text:outline-level="6">3.2.2<text:s/>De beoogd promotor en eventuele co-promotor(es)/dagelijks begeleider(s)</text:h>
      <text:p text:style-name="ifm_p_mt.4.23mm_ifm">De promotor moet als hoogleraar of universitair (hoofd)docent verbonden zijn aan een van de volgende Nederlandse universiteiten/instituten: EUR, LEI, OU, PThU, RUG, RUN, TU, TUA, TUD, TUE, UM, UT, UU, UvA, UvH, UvT, VU, WUR, Nyenrode of NCB Naturalis (zie bijlage 7.1 voor een uitgewerkte lijst van deze afkortingen). Een universitair (hoofd)docent mag alleen als promotor optreden indien de universitair (hoofd)docent in het bezit is van het <text:span text:style-name="ifm_span_font.italic_mt.4.23mm_ifm">ius promovendi</text:span> op het moment van de deadline van deze Call for proposals. Indien op het moment van de deadline van deze Call for proposals vaststaat dat het promotierecht van de beoogd promotor gedurende de vijfjarige gesubsidieerde looptijd van het project zal eindigen, dan moet worden aangegeven wie de rol van promotor op dat moment zal overnemen tot aan het einde van de looptijd van de subsidie.<text:note text:id="n1" text:note-class="footnote"><text:note-citation text:label="1 ">1</text:note-citation><text:note-body><text:p text:style-name="ifm_p_font.normal_size.6.93pt_mt..5mm_indent.-0.1161in_mleft.0.1161in_ifm">Indien er meer dan één promotor is, dan gelden bovenstaande vereisten voor alle promotores. Gelieve voorafgaand aan het indienen van de aanvraag contact op te nemen met NWO via leraren@nwo.nl indien u twijfelt of de promotor aan de bovenstaande eisen voldoet.</text:p></text:note-body></text:note> Voor eventuele co-promotor(es) en dagelijks begeleider(s) gelden geen vereisten.</text:p>
      <text:p text:style-name="ifm_p_mt.3.7mm_ifm">Een verklaring van de promotor maakt deel uit van het aanvraagformulier (sectie 5). Deze verklaring wordt opgesteld door de promotor of, indien de promotor niet (alleen) de dagelijkse begeleiding op zich zal nemen, door de dagelijks begeleider(s)/copromotor(es)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text:p>
      <text:h text:style-name="ifm_p_font.italic_mt.5.08mm_page.keep-with-next_ifm" text:outline-level="6">3.2.3<text:s/>Werkgeversverklaring</text:h>
      <text:p text:style-name="ifm_p_mt.4.23mm_ifm">Een verplichte bijlage bij de aanvraag is een verklaring van de werkgever van de aanvrager. Hierin verklaart de werkgever dat de betreffende leraar een vast dienstverband voor onbepaalde tijd heeft en voor minimaal de helft van het dienstverband lesgebonden taken heeft zoals gedefinieerd in paragraaf 3.1. De werkgever verklaart tevens bekend te zijn met het programma Promotiebeurs voor leraren en de aan de subsidie verbonden voorwaarden en verplichtingen (paragraaf 3.1 en 3.2) en bereid te zijn om, als de aanvraag wordt toegewezen, voor maximaal 5 jaar studieverlof voor de helft van het dienstverband met een maximum van 0,4 fte te verlenen aan de leraar. Daarnaast verklaart de werkgever dat de leraar het niet-vrijgestelde deel van het dienstverband voor minimaal de helft belast blijft met lesgebonden taken.</text:p>
      <text:p text:style-name="ifm_p_mt.3.7mm_ifm">De werkgever dient voor de verklaring gebruik te maken van het format opgesteld door NWO. De werkgeversverklaring kan gedownload worden op de website van NWO waar ook het aanvraagformulier staat (rondepagina &gt; voorbereiden &gt; Downloads voor uw aanvraag). NWO neemt uitsluitend werkgeversverklaringen in behandeling die ondertekend zijn door een daartoe gemachtigde vertegenwoordiger van het schoolbestuur.</text:p>
      <text:p text:style-name="ifm_p_mt.3.7mm_ifm">Als een leraar bij meerdere scholen werkzaam is, dan dient de school waar de leraar het grootste vaste dienstverband heeft de verklaring op te stellen. Dit dienstverband moet voldoen aan de onder paragraaf 3.1 gestelde voorwaarden. Alleen de school waar de leraar het grootste dienstverband heeft kan de subsidie ontvangen, en deze school stelt de vervanger aan. Mocht het studieverlof over meerdere werkgevers verspreid zijn, dan vermeldt de werkgever waar de leraar het grootste vaste dienstverband heeft dat de overige werkgevers bereid zijn studieverlof te verlenen en dat met deze werkgevers afspraken zijn gemaakt over de inzet van de vervanging. Alle werkgevers die hieraan hun medewerking verlenen dienen de werkgeversverklaring mede te ondertekenen.</text:p>
      <text:h text:style-name="ifm_p_font.bold-italic_mt.5.08mm_page.keep-with-next_ifm" text:outline-level="5">3.3<text:s/>Wat kan worden aangevraagd</text:h>
      <text:p text:style-name="ifm_p_mt.4.23mm_ifm">Het subsidieplafond voor deze Call for proposals bedraagt in totaal € 5.500.000. De aan te vragen subsidie per project hangt samen met de onderwijssector van de aanvrager en de omvang van de aangevraagde vrijstelling.</text:p>
      <text:p text:style-name="ifm_p_mt.3.7mm_ifm">Leraren vragen voor vijf jaar een vervangingssubsidie aan voor een deel van hun lesgebonden taken om gedurende die periode onderzoek te doen, resulterend in een promotie. De aan te vragen vervangingssubsidie bedraagt de helft van de contractomvang (inclusief tijdelijke uitbreidingen op het moment van de deadline voor het indienen van aanvragen van deze Call for proposals). Het maximum aantal fte vervangingssubsidie bedraagt 0,4 fte, ook als de contractomvang groter is dan 0,8 fte.</text:p>
      <text:p text:style-name="ifm_p_ifm">Leraren met een contractomvang kleiner dan 0,8 fte vragen subsidie aan voor de helft van de feitelijke contractomvang op het moment van de deadline van deze Call for proposals.</text:p>
      <text:p text:style-name="ifm_p_ifm">Om de opgedane ervaring direct ten goede te laten komen aan de onderwijspraktijk, dient de aanvrager het niet-vrijgestelde deel van het contract voor minimaal de helft te (blijven) besteden aan lesgebonden taken. Heeft de aanvrager bijvoorbeeld een contract van 1,0 fte, dan bedraagt de vrijstelling 0,4 fte. Van de resterende 0,6 fte dient minimaal de helft, dus 0,3 fte, aan lesgebonden taken besteed te worden. Wanneer de aanvrager een contract heeft van 0,4 fte, dan bedraagt de vrijstelling dus 0,2 fte. Ook in dit voorbeeld dient minimaal de helft, dus 0,1 fte, aan lesgebonden taken besteed te worden.</text:p>
      <text:p text:style-name="ifm_p_mt.3.7mm_ifm">De werkgever van de leraar van wie de aanvraag wordt toegewezen ontvangt subsidie om de leraar voor 5 jaar lang ten behoeve van het promotieonderzoek voor de helft van de contractomvang (met een maximum van 0,4 fte), te vervangen en vrij te stellen. De werkgever is verantwoordelijk voor het financieel beheer van de subsidie en legt hierover verantwoording af aan NWO. De projectleider is hiervoor het primaire aanspreekpunt.</text:p>
      <text:p text:style-name="ifm_p_mt.3.7mm_ifm">De standaardbedragen worden gebaseerd op de gemiddelde loonkosten voor 0,4 fte en vastgesteld door het Ministerie van OCW. Deze zijn nog niet bekend en worden naar verwachting rond mei/juni 2026 op de programmawebsite gepubliceerd.<text:note text:id="n2" text:note-class="footnote"><text:note-citation text:label="2 ">2</text:note-citation><text:note-body><text:p text:style-name="ifm_p_font.normal_size.6.93pt_mt..5mm_indent.-0.1161in_mleft.0.1161in_ifm">https://www.nwo.nl/onderzoeksprogrammas/promotiebeurs-voor-leraren.</text:p></text:note-body></text:note> NWO hanteert bij toewijzing deze nieuwe tarieven.</text:p>
      <text:p text:style-name="ifm_p_mt.3.7mm_ifm">Hieronder staan de tarieven van de afgelopen voorjaarsronde (2026-I) vermeld. Er kan vanuit worden gegaan dat de tarieven gelijk blijven, dan wel enigszins stijgen middels indexering.</text:p>
      <text:p text:style-name="ifm_p_ifm">–  voor leraren in het basisonderwijs: <text:span text:style-name="ifm_span_font.bold_ifm">37.300</text:span> euro per jaar</text:p>
      <text:p text:style-name="ifm_p_ifm">–  voor leraren in het speciaal (voortgezet) onderwijs: <text:span text:style-name="ifm_span_font.bold_ifm">37.300</text:span> euro per jaar</text:p>
      <text:p text:style-name="ifm_p_ifm">–  voor leraren in het voortgezet onderwijs: <text:span text:style-name="ifm_span_font.bold_ifm">37.300</text:span> euro per jaar</text:p>
      <text:p text:style-name="ifm_p_ifm">–  voor leraren in het beroepsonderwijs en educatie: <text:span text:style-name="ifm_span_font.bold_ifm">38.200</text:span> euro per jaar</text:p>
      <text:p text:style-name="ifm_p_ifm">–  voor leraren in het hoger beroepsonderwijs: <text:span text:style-name="ifm_span_font.bold_ifm">42.600</text:span> euro per jaar</text:p>
      <text:p text:style-name="ifm_p_mt.3.7mm_ifm">De bedragen voor kleinere contracten worden naar rato aangepast.</text:p>
      <text:p text:style-name="ifm_p_mt.3.7mm_ifm">Daarnaast ontvangen de leraren van wie de aanvraag wordt toegewezen een budget voor reiskosten in binnen- en buitenland en opleiding, van maximaal € 5.000 per jaar. Dit bedrag kan ingezet worden voor open access publicatiekosten, cursussen, congresbezoek en het aanschaffen van benodigde literatuur of andere direct aan het onderzoek gerelateerde kosten. Alleen werkelijk gemaakte kosten mogen gedeclareerd worden.</text:p>
      <text:h text:style-name="ifm_p_font.bold-italic_mt.5.08mm_page.keep-with-next_ifm" text:outline-level="5">3.4<text:s/>Aanvraag opstellen en indienen in ISAAC</text:h>
      <text:p text:style-name="ifm_p_mt.4.23mm_ifm">NWO werkt met het systeem ISAAC. Begin tijdig met de aanvraag in ISAAC.</text:p>
      <text:p text:style-name="ifm_p_mt.3.7mm_ifm">Voor het opstellen van uw aanvraag doorloopt u de volgende stappen:</text:p>
      <text:p text:style-name="ifm_p_ifm">–  maak een account aan of update indien nodig de gegevens als u al een account heeft;</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uw school/werkgever) aanmelden die niet in de database van ISAAC staat? Dit kan tot 5 werkdagen voor de deadline via relatiebeheer@nwo.nl;</text:p>
      <text:p text:style-name="ifm_p_ifm">–  de aanvraag is geschreven in het Nederlands of Engels.</text:p>
      <text:p text:style-name="ifm_p_mt.3.7mm_ifm">Voorzie de aanvraag van de volgende verplichte bijlagen door deze te uploaden in ISAAC:</text:p>
      <text:p text:style-name="ifm_p_ifm">–  Werkgeversverklaring</text:p>
      <text:p text:style-name="ifm_p_mt.3.7mm_ifm">Gebruik voor de bijlagen alleen de door NWO aangeboden templates. Andere bijlagen dan hierboven vermeld zijn niet toegestaan. Alle bijlagen dienen als pdf-bestand (zonder beveiliging) te worden ingediend.</text:p>
      <text:p text:style-name="ifm_p_mt.3.7mm_ifm">Documentatie, zoals formats voor indiening van de aanvraag, is ook beschikbaar via de financieringspagina van deze ronde op de NW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5<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aanvraag is ontvangen voor de gestelde deadline;</text:p>
      <text:p text:style-name="ifm_p_ifm">–  de aanvrager voldoet aan de in paragraaf 3.2 gestelde voorwaarden;</text:p>
      <text:p text:style-name="ifm_p_ifm">–  de aanvraag voldoet aan de DORA richtlijnen zoals beschreven in paragraaf 4.3.4;</text:p>
      <text:p text:style-name="ifm_p_ifm">–  de aanvraag is opgesteld met gebruikmaking van de formulieren die beschikbaar zijn gesteld in ISAAC en op de financieringspagina (webpagina) van deze ronde op de NWO-website;</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in het Nederlands of 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5 jaar.</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aanvrager.</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 De aanvragen worden inhoudelijk beoordeeld aan de hand van de volgende criteria:</text:p>
      <text:p text:style-name="ifm_p_ifm">1.  <text:span text:style-name="ifm_span_font.italic_ifm">Kwaliteit van het onderzoeksvoorstel (40%)</text:span></text:p>
      <text:p text:style-name="ifm_p_ifm">2.  <text:span text:style-name="ifm_span_font.italic_ifm">Impact (30%)</text:span></text:p>
      <text:p text:style-name="ifm_p_ifm">3.  <text:span text:style-name="ifm_span_font.italic_ifm">Kwaliteit van de kandidaat</text:span> (30%)</text:p>
      <text:p text:style-name="ifm_p_mt.3.7mm_ifm">De criteria <text:span text:style-name="ifm_span_font.italic_ifm">Kwaliteit van het onderzoeksvoorstel, Impact</text:span> en <text:span text:style-name="ifm_span_font.italic_ifm">Kwaliteit van de kandidaat</text:span> krijgen een score. Hierbij wordt de NWO-scoretabel gehanteerd op een schaal van 1 tot 9, waarbij ‘1’ excellent is en ‘9’ ontoereikend.</text:p>
      <text:p text:style-name="ifm_p_mt.3.7mm_ifm">Alle aanvragen ontvangen een gewogen gemiddelde totaalscore op de criteria Kwaliteit van het onderzoeksvoorstel, Impact en Kwaliteit van de kandidaat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Als na de bespreking van de aanvragen blijkt dat twee of meer aanvragen op basis van hun gewogen totaalscore niet van elkaar te onderscheiden zijn, dan is er sprake van een ex aequo-situatie (zie paragraaf 4.3.7).</text:p>
      <text:p text:style-name="ifm_p_mt.3.7mm_ifm">De aanvraag als geheel moet tenminste de kwalificatie ‘zeer goed’ krijgen om in aanmerking te komen voor de subsidie. Voor meer informatie over de kwalificaties zie Financiering aanvragen, hoe werkt dat? | NWO.
                     </text:p>
      <text:h text:style-name="ifm_p_font.bold_mt.3.7mm_page.keep-with-next_ifm" text:outline-level="5">Toelichting subcriteria</text:h>
      <text:h text:style-name="ifm_p_font.bold_mt.3.7mm_page.keep-with-next_ifm" text:outline-level="5">Kwaliteit van het onderzoeksvoorstel</text:h>
      <text:p text:style-name="ifm_p_mt.3.7mm_ifm">–  Theoretische inbedding (positionering/inbedding in wetenschappelijke theorie en/of debatten).</text:p>
      <text:p text:style-name="ifm_p_ifm">–  Wetenschappelijke vraagstelling.</text:p>
      <text:p text:style-name="ifm_p_ifm">–  Onderzoeksopzet passende bij de vraagstelling.</text:p>
      <text:p text:style-name="ifm_p_ifm">–  Doeltreffendheid en helderheid van aanpak en methodologie.</text:p>
      <text:p text:style-name="ifm_p_ifm">–  Haalbaarheid in het licht van: werkplan, beschikbare onderzoekstijd, beschikbare infrastructuur, begeleiding en kwaliteit van de onderzoeksgroep.</text:p>
      <text:h text:style-name="ifm_p_font.bold_mt.3.7mm_page.keep-with-next_ifm" text:outline-level="5">Impact</text:h>
      <text:p text:style-name="ifm_p_mt.3.7mm_ifm">De aanvrager heeft de keuze om in het onderzoeksvoorstel de primaire focus te leggen op het bereiken van wetenschappelijke impact, maatschappelijke impact, of een combinatie daarvan. Daarnaast is de aanvrager verplicht om de educatieve impact van het onderzoeksvoorstel toe te lichten.</text:p>
      <text:p text:style-name="ifm_p_mt.3.7mm_ifm">NWO beoordeelt wetenschappelijke impact als volgt;</text:p>
      <text:p text:style-name="ifm_p_ifm">−  Bijdrage aan wetenschappelijke theorie.</text:p>
      <text:p text:style-name="ifm_p_ifm">−  Potentiële vernieuwende waarde voor het eigen vakgebied, aanverwante vakgebieden en het bredere wetenschapsveld.</text:p>
      <text:p text:style-name="ifm_p_mt.3.7mm_ifm">NWO beoordeelt maatschappelijke impact als volgt;</text:p>
      <text:p text:style-name="ifm_p_ifm">−  Toegevoegde waarde voor maatschappelijke impact.</text:p>
      <text:p text:style-name="ifm_p_ifm">−  Potentie voor maatschappelijke impact op de korte of lange termijn.</text:p>
      <text:p text:style-name="ifm_p_ifm">−  Een plan voor de wijze(n) waarop maatschappelijke impact bereikt kan worden.</text:p>
      <text:p text:style-name="ifm_p_mt.3.7mm_ifm">Onafhankelijk van de bovenstaande keuze, weegt de beoordelingscommissie als onderdeel van dit criterium ook mee;</text:p>
      <text:p text:style-name="ifm_p_ifm">−  In hoeverre de motivatie voor de focus op wetenschappelijke impact en/of maatschappelijke impact overtuigend is.</text:p>
      <text:p text:style-name="ifm_p_ifm">−  Indien de focus primair op wetenschappelijke impact ligt: op welke manier proportionele aandacht gegeven wordt aan maatschappelijke impact.</text:p>
      <text:p text:style-name="ifm_p_ifm">−  Indien de focus primair op maatschappelijke impact ligt: op welke manier proportionele aandacht gegeven wordt aan wetenschappelijke impact.</text:p>
      <text:p text:style-name="ifm_p_ifm">Naast de gekozen focus op wetenschappelijke impact, maatschappelijke impact of een combinatie daarvan is de aanvrager verplicht om de educatieve impact van het onderzoeksvoorstel toe te lichten. Dit maakt ook deel uit van dit criterium en wordt onafhankelijk van de gekozen focus beoordeeld. De educatieve impact wordt als volgt beoordeeld:</text:p>
      <text:p text:style-name="ifm_p_ifm">−  Wat de bijdrage van het onderzoek aan het eigen onderwijs, aan de eigen school van de kandidaat en aan de onderwijspraktijk in brede zin is. Tevens dient een kandidaat inzicht te geven in de toegevoegde waarde van de beurs voor de eigen ontwikkeling als leraar.</text:p>
      <text:p text:style-name="ifm_p_ifm">Het is mogelijk een positiev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3.7mm_page.keep-with-next_ifm" text:outline-level="5">Kwaliteit van de kandidaat</text:h>
      <text:p text:style-name="ifm_p_ifm">–   Een kandidaat heeft bij voorkeur een universitaire vooropleiding genoten die aansluit bij het onderwerp van onderzoek. Ook kandidaten zonder universitaire vooropleiding kunnen een aanvraag indienen, maar besteden idealiter in het werkplan extra aandacht aan vaardigheden die nog verworven moeten worden.</text:p>
      <text:p text:style-name="ifm_p_ifm">–   Academische onderzoekservaring: enige academische onderzoekservaring in de vorm van bijvoorbeeld het uitvoeren van een pilotonderzoek, het schrijven van wetenschappelijke publicatie(s), bijwonen van congressen, of een reeds gestart promotietraject strekt tot aanbeveling.</text:p>
      <text:p text:style-name="ifm_p_ifm">–   Motivatie voor promotieonderzoek: een duidelijke affiniteit met het onderwerp van onderzoek is een minimale voorwaarde. Daarnaast dienen kandidaten te motiveren waarom zij promotieonderzoek willen gaan uitvoeren.</text:p>
      <text:p text:style-name="ifm_p_ifm">–   Opleidingsplan: er wordt beschreven welke eventuele lacunes wat betreft kennis en vaardigheden er bij de kandidaat bestaan en hoe deze zullen worden ondervangen.</text:p>
      <text:p text:style-name="ifm_p_ifm">–   Overtuigingskracht van de kandidaat in de discussie met de commissie.</text:p>
      <text:h text:style-name="ifm_p_font.bold_mt.3.7mm_page.keep-with-next_ifm" text:outline-level="5">Toelichting beoordeling reeds begonnen onderzoek</text:h>
      <text:p text:style-name="ifm_p_mt.3.7mm_ifm">Kandidaten die reeds begonnen zijn met hun promotieonderzoek, en niet de volledige vijf jaar van de beurs nodig denken te hebben, dienen voldoende inzichtelijk te maken wat de status is van het lopende onderzoek en de daaruit verkregen onderzoeksresultaten. Tevens dienen zij in hun aanvraag duidelijk naar voren te laten komen over welk deel van het lopende onderzoek de beurs wordt aangevraagd. Alleen dit deel van het onderzoek zal worden beoordeeld aan de hand van bovengenoemde criteria.</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met kennis van het vakgebied. De taak van de beoordelingscommissie is om de ingediende aanvragen te beoordelen aan de hand van de beoordelingscriteria. Iedere aanvraag wordt op zichzelf staand beoordeeld.</text:p>
      <text:p text:style-name="ifm_p_mt.3.7mm_ifm">Vanwege de aanwezige expertise in de beoordelingscommissie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Preadvisering beoordelingscommissie</text:h>
      <text:p text:style-name="ifm_p_mt.4.23mm_ifm">De aanvraag wordt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e datamanagementparagraaf wordt niet beoordeeld en daarom ook niet meegewogen in de beslissing om een aanvraag al dan niet toe te wijzen. De beoordelingscommissie kan wel advies geven met betrekking tot de datamanagementparagraaf.</text:p>
      <text:h text:style-name="ifm_p_font.italic_mt.5.08mm_page.keep-with-next_ifm" text:outline-level="6">4.2.2<text:s/>Interviewselectie</text:h>
      <text:p text:style-name="ifm_p_mt.4.23mm_ifm">Voor de interviewselectie worden de aanvragen aan de beoordelingscommissie voorgelegd. De beoordelingscommissie maakt op basis van deze documenten een eigen afweging die resulteert in een prioritering. Vervolgens ontvangen de hoogst geprioriteerde aanvragen een uitnodiging voor een interview. Aanvragers die geen uitnodiging voor het interview ontvangen, komen niet voor toewijzing in aanmerking.</text:p>
      <text:h text:style-name="ifm_p_font.italic_mt.5.08mm_page.keep-with-next_ifm" text:outline-level="6">4.2.3<text:s/>Interview</text:h>
      <text:p text:style-name="ifm_p_mt.4.23mm_ifm">Ter voorbereiding op het interview ontvangt de aanvrager enkele vragen en gespreksonderwerpen (‘aandachtspunten’) van de preadviseurs.</text:p>
      <text:p text:style-name="ifm_p_mt.3.7mm_ifm">Tijdens het interview heeft de beoordelingscommissie de gelegenheid om vragen te stellen. Dit kunnen ook nieuwe vragen zijn die niet in de aandachtspunten zijn opgeworp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4<text:s/>Vergadering van de beoordelingscommissie</text:h>
      <text:p text:style-name="ifm_p_mt.4.23mm_ifm">Na afloop van het interview vindt een nabespreking plaats, waarin de commissieleden die aanwezig waren bij het interview bespreken of de kandidaat goed is ingegaan op de vragen van de commissie. Zij geven op basis van de aanvraag en het interview commentaar aan de hand van de inhoudelijke beoordelingscriteria (zie paragraaf 4.3.1) en geven de aanvraag per beoordelingscriterium een cijfermatige score. Hierbij wordt de volgende NWO scoretabel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mt.3.7mm_ifm">De beoordelingscommissie stelt naar aanleiding van de bespreking een schriftelijk advies op aan Domeinbestuur Sociale en Geesteswetenschappen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Financiering aanvragen, hoe werkt dat? | NWO.</text:p>
      <text:h text:style-name="ifm_p_font.italic_mt.5.08mm_page.keep-with-next_ifm" text:outline-level="6">4.2.5<text:s/>Besluitvorming</text:h>
      <text:p text:style-name="ifm_p_mt.4.23mm_ifm">Voor de besluitvorming toetst het bestuur van NWO-domein SGW de gevolgde procedure en het advies van de beoordelingscommissie. De definitieve kwalificaties worden vastgesteld en over de toe-en afwijzing van de aanvragen wordt besloten. De aanvrager ontvangt na dit besluit van NWO bericht of de aanvraag is toegewezen of afgewezen. De aanvrager ontvangt ook een brief (per e-mail) met daarin het besluit.</text:p>
      <text:p text:style-name="ifm_p_mt.3.7mm_ifm">4.3 Richtlijnen en kaders voor de beoordeling</text:p>
      <text:p text:style-name="ifm_p_mt.3.7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
                        </text:p>
      <text:h text:style-name="ifm_p_font.italic_mt.5.08mm_page.keep-with-next_ifm" text:outline-level="6">4.3.6<text:s/>Tegemoetkomingsregelingen</text:h>
      <text:p text:style-name="ifm_p_mt.4.23mm_ifm">Tegemoetkomingsregeling bij overmacht</text:p>
      <text:p text:style-name="ifm_p_ifm">Aanvragers die gedurende de beoordelingsprocedure verhinderd zijn om tijdig de benodigde input te leveren kunnen mogelijk een beroep doen op de Tegemoetkomingsregeling bij overmacht | NWO.</text:p>
      <text:p text:style-name="ifm_p_mt.3.7mm_ifm">Tegemoetkomingsregeling kindverlof</text:p>
      <text:p text:style-name="ifm_p_ifm">Voor aanvragers die gedurende de beoordelingsperiode verlof hebben in verband met de komst van een kind (kindverlof) biedt NWO, voor instrumenten waarin geen medeaanvragers mogen worden opgevoerd, de mogelijkheid om gebruik te maken van de Tegemoetkomingsregeling kindverlof | NWO.</text:p>
      <text:p text:style-name="ifm_p_mt.3.7mm_ifm">De aanvrager dient om gebruik te maken van deze regeling(en) een met redenen omkleed schriftelijk verzoek in bij NWO via de contactpersoon van deze ronde (zie hoofdstuk 6). Bij dit verzoek verstrekt de aanvrager alle informatie op grond waarvan NWO een beslissing kan nemen, met inbegrip van informatie waaruit blijkt dat de aanvrager is verhinderd om input te leveren wegens kindverlof en/of een overmachtssituatie.</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toereikende scores voor alle criteria (zie 4.3.1 van deze Call for proposals) als hoogste eindigen. Als de ex aequo situatie daarmee niet wordt doorbroken, zal de aanvraag met de hoogste score op het criterium ‘Kwaliteit van het onderzoeksvoorstel’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aanvrager automatisch de projectleider en het aanspreekpunt voor NWO. De onderzoeksorganisatie van de projectleider is de begunstigde en wordt penvoerder. De projectleider en penvoerder zijn gezamenlijk verantwoordelijk voor de uitvoering van het gehele project.</text:p>
      <text:p text:style-name="ifm_p_mt.3.7mm_ifm">De projectleider van het project ontvangt namens het bestuur van NWO-domein SGW een subsidieverleningsbesluit. Daarin staan ook specifieke formulieren of richtlijnen vermeld. Het startformulier, het datamanagementplan en indien van toepassing een ethische verklaring dienen voor aanvang van het project te worden ingediend. Zonder deze documenten mag het project niet starten. De subsidie wordt uitbetaald in termijnen nadat aan alle startvoorwaarden is voldaan.</text:p>
      <text:h text:style-name="ifm_p_font.bold_mt.3.7mm_page.keep-with-next_ifm" text:outline-level="5">Algemeen</text:h>
      <text:p text:style-name="ifm_p_mt.3.7mm_ifm">Het onderzoeksproject moet uiterlijk binnen een jaar na de toewijzing van de subsidie starten. Een leraar die een promotiebeurs krijgt, heeft vanaf de startdatum van het toegewezen promotieonderzoek maximaal zes jaar de tijd om de promotie af te ronden. Het traject wordt voor maximaal de eerste vijf jaar gesubsidieerd. Mocht het proefschrift dan nog niet zijn afgerond, dan heeft de leraar nog een jaar de tijd om het proefschrift zonder subsidie van NWO af te ronden in eigen tijd en/of op eigen kosten. NWO zal vanaf de subsidieverlening jaarlijks monitoren via voort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 Mocht uit overleg blijken dat een promotie binnen het beoogde tijdpad inderdaad niet meer mogelijk wordt geacht, dan zal NWO de subsidie stopzetten.</text:p>
      <text:p text:style-name="ifm_p_mt.3.7mm_ifm">Overeenkomstig de doelstellingen van het programma spoort NWO leraren aan om na het afronden van de subsidie nog minimaal 2 jaar werkzaam te blijven aan een door de Nederlandse overheid bekostigde onderwijsinstelling.</text:p>
      <text:h text:style-name="ifm_p_font.italic_mt.5.08mm_page.keep-with-next_ifm" text:outline-level="6">5.1.1<text:s/>Startformulier</text:h>
      <text:p text:style-name="ifm_p_mt.4.23mm_ifm">Om de start van het project aan te geven, dient gebruik te worden gemaakt van het startformulier. Het startformulier wordt tegelijk met het subsidieverleningsbesluit aan de projectleider gestuur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Datamanagementplan</text:h>
      <text:p text:style-name="ifm_p_mt.4.23mm_ifm">Bij goed onderzoek hoort verantwoord datamanagement. Voorafgaand aan de start van het project werkt de projectleider de datamanagementparagraaf (zie paragraaf 3.5) uit tot een datamanagementplan. Als er door referenten en de beoordelingscommissie advies gegeven is over datamanagement, dan kan daarvan gebruik worden gemaakt. De projectlei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onderzoeksorganisatie waar het project wordt uitgevoerd. Het datamanagementplan moet voor de startdatum van het project via ISAAC bij NWO worden ingediend. NWO beoordeelt het plan. Goedkeuring van het datamanagementplan door NWO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Voortgangsverslag</text:h>
      <text:p text:style-name="ifm_p_mt.4.23mm_ifm">NWO vraagt jaarlijks de voortgang van een project op. De projectleider ontvangt tijdig per e-mail een verzoek voor het opstellen en indienen van een voortgangsverslag, inclusief de deadline voor indiening. Een voortgangsverslagsjabloon wordt via ISAAC beschikbaar gesteld. Indien er een afwijkend voortgangsverslagsjabloon voor het project geldt, krijgt de projectleider daar informatie over. Omdat voor deze ronde een Impact Outlook benadering van toepassing is, wordt de projectleider gevraagd om langs de lijnen van deze benadering over maatschappelijke impact te rapporteren.</text:p>
      <text:h text:style-name="ifm_p_font.italic_mt.5.08mm_page.keep-with-next_ifm" text:outline-level="6">5.2.2<text:s/>Onderzoeksoutput</text:h>
      <text:p text:style-name="ifm_p_mt.4.23mm_ifm">NWO wil op de hoogte blijven van alle output die het onderzoek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3<text:s/>Wijzigingen in het project</text:h>
      <text:p text:style-name="ifm_p_mt.4.23mm_ifm">Als er tijdens de looptijd van het project wijzigingen zijn ten opzichte van de toegewezen aanvraag en begroting dan moet de projectleider deze wijzigingen vooraf ter goedkeuring voor leggen aan NWO via een wijzigingsformulier. Zie ook art.3.4 van de NWO Subsidieregeling 2024.</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het project waarvoor de verklaring nodig is van start gaat. Het project waarvoor de verklaring en/of vergunning vereist is, kan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italic_mt.5.08mm_page.keep-with-next_ifm" text:outline-level="6">5.3.6<text:s/>Intellectueel eigendom</text:h>
      <text:p text:style-name="ifm_p_mt.4.23mm_ifm">Het beleid van NWO met betrekking tot intellectueel eigendom (IE) is te vinden in de NWO Subsidieregeling 2024.</text:p>
      <text:p text:style-name="ifm_p_mt.3.7mm_ifm">Projectleiders moeten een door NWO gefinancierd project uitvoeren in de tijd dat ze voor de begunstigde onderzoeksorganisatie werken. Indien een projectleider of een door NW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Deze sjablonen worden via ISAAC beschikbaar gesteld.</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text:p>
      <text:p text:style-name="ifm_p_mt.3.7mm_ifm">Leidt NWO-onderzoek tot een publicatie of andere relevante onderzoeksoutput? Dan moet de penvoerder bij de acknowledgements NWO noemen als financier.</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Lineke Geelhoed-Ouwerkerk</text:p>
      <text:p text:style-name="ifm_p_ifm">Tel. + 31 70 344 0647</text:p>
      <text:p text:style-name="ifm_p_ifm">E-mail: leraren@nw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Lijst met universiteiten</text:h>
      <text:p text:style-name="ifm_p_mt.4.23mm_ifm">Hieronder vindt u een lijst met de gebruikte afkortingen in paragraaf 3.3.2.</text:p>
      <text:p text:style-name="ifm_p_ifm">–   EUR: Erasmus Universiteit Rotterdam</text:p>
      <text:p text:style-name="ifm_p_ifm">–   LEI: Universiteit Leiden</text:p>
      <text:p text:style-name="ifm_p_ifm">–   OU: Open Universiteit</text:p>
      <text:p text:style-name="ifm_p_ifm">–   PThU: Protestantse Theologische Universiteit</text:p>
      <text:p text:style-name="ifm_p_ifm">–   RUG: Rijksuniversiteit Groningen</text:p>
      <text:p text:style-name="ifm_p_ifm">–   RU: Radboud Universiteit Nijmegen</text:p>
      <text:p text:style-name="ifm_p_ifm">–   TU: Theologische Universiteit</text:p>
      <text:p text:style-name="ifm_p_ifm">–   TUA: Theologische Universiteit Apeldoorn</text:p>
      <text:p text:style-name="ifm_p_ifm">–   TUD: Technische Universiteit Delft</text:p>
      <text:p text:style-name="ifm_p_ifm">–   TUE: Technische Universiteit Eindhoven</text:p>
      <text:p text:style-name="ifm_p_ifm">–   UM: Universiteit Maastricht</text:p>
      <text:p text:style-name="ifm_p_ifm">–   UT: Universiteit Twente</text:p>
      <text:p text:style-name="ifm_p_ifm">–   UU: Universiteit Utrecht</text:p>
      <text:p text:style-name="ifm_p_ifm">–   UvA: Universiteit van Amsterdam</text:p>
      <text:p text:style-name="ifm_p_ifm">–   UvH: Universiteit van Humanistiek</text:p>
      <text:p text:style-name="ifm_p_ifm">–   UvT: Universiteit van Tilburg</text:p>
      <text:p text:style-name="ifm_p_ifm">–   VU: Vrije Universiteit Amsterdam</text:p>
      <text:p text:style-name="ifm_p_ifm">–   WUR: Wageningen Universiteit en Research</text:p>
      <text:p text:style-name="ifm_p_ifm">–   Nyenrode</text:p>
      <text:p text:style-name="ifm_p_ifm">–   NCB Natur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68</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68</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motiebeurs voor leraren Call for proposals</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7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Promotiebeurs voor leraren Call for proposals</meta:user-defined>
    <meta:user-defined meta:name="DCTERMS.W3CDTF/DCTERMS.available">2026-02-26</meta:user-defined>
  </office:meta>
</office:document-meta>
</file>