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beperkingengebiedactiviteiten in of bij rijkswateren nabij Loswalweg op de Tweede Maasvlakt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5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nabij Loswalweg op de Tweede Maasvlakte.</text:p>
            <text:p text:style-name="last-al">De Minister heeft de vergunningaanvraag ontvangen op 13-02-2026 12:50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7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7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837</meta:user-defined>
    <meta:user-defined meta:name="DCTERMS.abstract">omgevingsvergunning werkzaamheden  realiseren ondergrondse hoogspanningskabel nabij Loswalweg op de Tweede Maasvlakte NRG 01-02-2026 tm 28-12-20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ndere beperkingengebiedactiviteiten in of bij rijkswateren nabij Loswalweg op de Tweede Maasvlakte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765</meta:user-defined>
    <meta:user-defined meta:name="OVERHEIDop.StcrtID/DC.identifier">stcrt-2026-7765</meta:user-defined>
    <meta:user-defined meta:name="OVERHEIDop.versieInformatie"/>
  </office:meta>
</office:document-meta>
</file>