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Frederikkazerne (30G03) Zaak: 2026ALG1040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Frederikkazerne – 30G03</text:p>
      <text:p text:style-name="ifm_p_ifm">Adres: Van Alkemadelaan 786, 2579 BC ’s-Gravenhage</text:p>
      <text:p text:style-name="ifm_p_ifm">Ontvangstdatum: 13 februari 2026</text:p>
      <text:p text:style-name="ifm_p_ifm">Activiteit: Milieubelastende activiteit, Saneren van de bodem.</text:p>
      <text:p text:style-name="ifm_p_ifm">DSO verzoeknummer: 2026021300278</text:p>
      <text:p text:style-name="ifm_p_ifm">Zaaknummer: 2026ALG104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757</text:span><text:tab/>25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757</text:span><text:tab/>25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Frederikkazerne (30G03) Zaak: 2026ALG104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775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5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Bodem</meta:user-defined>
    <meta:user-defined meta:name="DC.title">Kennisgeving melding Frederikkazerne (30G03) Zaak: 2026ALG1040, Inspectie Leefomgeving en Transport</meta:user-defined>
    <meta:user-defined meta:name="DCTERMS.W3CDTF/DCTERMS.available">2026-02-25</meta:user-defined>
  </office:meta>
</office:document-meta>
</file>