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met betrekking tot een waterstaatswerk in beheer bij het Rijk, zijnde het Van Starkenborghkanaal, voor het graven van proefsleuven ter hoogte van Evert Harm Woltersweg 5 Den H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20072 betreft een beperkingengebiedactiviteit, met betrekking tot een kanaal in beheer bij het Rijk, voor het graven van proefsleuven nabij Evert Harm Woltersweg 5 te Den Ham, op het perceel kadastraal bekend gemeente Westerkwartier (ADA00), sectie H, nummer 1107 en sectie B, nummer 3130 en 3132.</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5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75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75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5366</meta:user-defined>
    <meta:user-defined meta:name="DCTERMS.abstract">Omgevingsvergunning Ziggo  RWSKoersNoord  Evert Harm Woltersweg 5  Den Ham Westerkwartier 26-11-2025</meta:user-defined>
    <dc:language>nl</dc:language>
    <meta:user-defined meta:name="OVERHEIDop.locatietype/OVERHEIDop.gebiedsmarkering">Punt</meta:user-defined>
    <meta:user-defined meta:name="DC.title">Kennisgeving besluit: Omgevingsvergunning beperkingengebiedactiviteit met betrekking tot een waterstaatswerk in beheer bij het Rijk, zijnde het Van Starkenborghkanaal, voor het graven van proefsleuven ter hoogte van Evert Harm Woltersweg 5 Den Ham</meta:user-defined>
    <meta:user-defined meta:name="OVERHEIDop.datumEindeReactietermijn">2026-03-24</meta:user-defined>
    <meta:user-defined meta:name="OVERHEIDop.terinzageleggingBG">https://open.rijkswaterstaat.nl/@300069/kennisgeving-besluit-omgevingsvergunning-0</meta:user-defined>
    <meta:user-defined meta:name="DCTERMS.W3CDTF/DCTERMS.available">2026-02-20</meta:user-defined>
    <meta:user-defined meta:name="DCTERMS.W3CDTF/OVERHEIDop.jaargang">2026</meta:user-defined>
    <meta:user-defined meta:name="OVERHEIDop.publicationIssue">7751</meta:user-defined>
    <meta:user-defined meta:name="OVERHEIDop.StcrtID/DC.identifier">stcrt-2026-7751</meta:user-defined>
    <meta:user-defined meta:name="OVERHEIDop.versieInformatie"/>
  </office:meta>
</office:document-meta>
</file>