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IJsseldijken Krimpener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7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IJsseldijken Krimpener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2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72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72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133</meta:user-defined>
    <meta:user-defined meta:name="DCTERMS.abstract">Omgevingsmelding toepassen-Noodklei-KIJK-waterbodem   Combinatie Van Hattum en Blankevoort - Boskalis IJsseldijken Krimpenerwaard 20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Toepassen van grond of baggerspecie in een oppervlaktewaterlichaam te IJsseldijken Krimpenerwaard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27</meta:user-defined>
    <meta:user-defined meta:name="OVERHEIDop.StcrtID/DC.identifier">stcrt-2026-7727</meta:user-defined>
    <meta:user-defined meta:name="OVERHEIDop.versieInformatie"/>
  </office:meta>
</office:document-meta>
</file>