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 januari 2026, kenmerk 2025-0000594485, tot verlening van de bevoegdheid tot aanwijzing van de kasbeheerder van het Financieel Diensten Centrum</text:h>
      <text:p text:style-name="ifm_p_mt.3.7mm_ifm">De Minister van Financiën,</text:p>
      <text:p text:style-name="ifm_p_mt.3.7mm_ifm">Gelet op de artikelen 10:3 en 10:4 van de Algemene wet bestuursrecht;</text:p>
      <text:p text:style-name="ifm_p_mt.3.7mm_ifm">Gezien het schriftelijke verzoek van het Ministerie van Sociale Zaken en Werkgelegenheid van 5 augustus 2025 met kenmerk 2025-0000211316;</text:p>
      <text:p text:style-name="ifm_p_mt.3.7mm_indent.0mm_ifm">Besluit:</text:p>
      <text:h text:style-name="ifm_p_font.bold_mt.5.08mm_page.keep-with-next_ifm" text:outline-level="2">Artikel<text:s/>1<text:s/></text:h>
      <text:p text:style-name="ifm_p_mt.4.23mm_ifm">Aan de directeur Financieel-Economische Zaken van het Ministerie van Sociale Zaken en Werkgelegenheid wordt de bevoegdheid verleend tot aanwijzing van de kasbeheerder en plaatsvervangend kasbeheerder, ten behoeve van de taken en verantwoordelijkheden van het Financieel Diensten Centrum betreffende het Ministerie van Financië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In verband met het uitvoeren van een gedeelte van het kasbeheer van het Ministerie van Financiën door de afdeling Financieel Diensten Centrum van het Ministerie van Sociale Zaken en Werkgelegenheid wordt de bevoegdheid tot het aanwijzen van de kasbeheerder en plaatsvervangend kasbeheerder, voor zover het de taken van het Financieel Diensten Centrum betreft, door de Minister van Financiën verleend aan de directeur Financieel-Economische Zaken van het Ministerie van Sociale Zaken en Werkgelegenheid. De directeur Financieel-Economische Zaken van het Ministerie van Sociale Zaken en Werkgelegenheid heeft het aan hem verleende mandaat aanvaard door middel van een aan de mandaatverlener toegezonden brief van 26 november 2025 met kenmerk 2025-0000270165. Dit besluit consolideert de huidige werkconstructie, waarin het Financieel Dienstencentrum naar tevredenheid een deel van het kasbeheer van het Ministerie van Financiën uitvoert.</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69</text:span><text:tab/>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69</text:span><text:tab/>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 januari 2026, kenmerk 2025-0000594485, tot verlening van de bevoegdheid tot aanwijzing van de kasbeheerder van het Financieel Diensten Centrum</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6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Financiën van 2 januari 2026, kenmerk 2025-0000594485, tot verlening van de bevoegdheid tot aanwijzing van de kasbeheerder van het Financieel Diensten Centrum</meta:user-defined>
    <meta:user-defined meta:name="DCTERMS.W3CDTF/DCTERMS.available">2026-01-09</meta:user-defined>
  </office:meta>
</office:document-meta>
</file>