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tot wijziging van het Huishoudelijk reglement Nationaal Regieorgaan Onderwijsonderzoek 2025</text:h>
      <text:p text:style-name="ifm_p_mt.7.4mm_ifm">De raad van bestuur van NWO;</text:p>
      <text:p text:style-name="ifm_p_mt.3.7mm_ifm">gelet op artikel 3 aanhef en onder h, van het Convenant Nationaal Regieorgaan Onderwijsonderzoek 2020–2030;</text:p>
      <text:p text:style-name="ifm_p_mt.3.7mm_ifm">overwegende dat het Huishoudelijk reglement Nationaal Regieorgaan Onderwijsonderzoek 2025, in de Staatscourant gepubliceerd op 25 januari 2021, nr. 3128, sindsdien gewijzigd op 1 augustus 2025, nr. 25755, wordt gewijzigd in verband met de continuïteit in de aansturing in de overgangsperiode naar het Nationaal Kennisinstituut Onderwijs en is het noodzakelijk om de samenstelling van de huidige gremia zo stabiel mogelijk te houden. Om dit te bewerkstelligen wordt de herbenoemingstermijn van leden van deze gremia aangepast van twee naar vier jaar.</text:p>
      <text:p text:style-name="ifm_p_mt.3.7mm_indent.0mm_ifm">BESLUIT:</text:p>
      <text:h text:style-name="ifm_p_font.bold_mt.5.08mm_page.keep-with-next_ifm" text:outline-level="2">Artikel<text:s/>1<text:s/></text:h>
      <text:p text:style-name="ifm_p_font.roman_mt.4.23mm_ifm">Het Huishoudelijk reglement Nationaal Regieorgaan Onderwijsonderzoek 2025 te wijzigen als volgt:</text:p>
      <text:p text:style-name="ifm_p_mt.3.7mm_ifm">a.<text:s/>de in artikel 3.2, vierde lid, genoemde benoemingstermijn te verlengen van twee naar vier jaar. De tekst van artikel 3.2, vierde lid, wordt derhalve gewijzigd in:</text:p>
      <text:section text:style-name="ifm_sect_mleft.5.1mm_ifm" text:name="d15e57">
        <text:p text:style-name="ifm_p_ifm">“De benoemingstermijn voor de leden van de Stuurgroep is vier jaar, met de mogelijkheid van een eenmalige herbenoeming voor maximaal vier jaar”.</text:p>
      </text:section>
      <text:p text:style-name="ifm_p_mt.3.7mm_ifm">b.<text:s/>de in artikel 4.2, vierde lid, genoemde benoemingstermijn te verlengen van twee naar vier jaar. De tekst van artikel 4.2, vierde lid, wordt derhalve gewijzigd in:</text:p>
      <text:section text:style-name="ifm_sect_mleft.5.1mm_ifm" text:name="d15e65">
        <text:p text:style-name="ifm_p_ifm">“De benoemingstermijn voor de leden van de Prowo is vier jaar, met de mogelijkheid van een eenmalige herbenoeming voor maximaal vier jaar”.</text:p>
      </text:section>
      <text:p text:style-name="ifm_p_mt.3.7mm_ifm">c.<text:s/>de in artikel 5.2, vijfde lid, genoemde benoemingstermijn te verlengen van twee naar vier jaar. De tekst van artikel 5.2, vijfde lid, wordt derhalve gewijzigd in:</text:p>
      <text:section text:style-name="ifm_sect_mleft.5.1mm_ifm" text:name="d15e72">
        <text:p text:style-name="ifm_p_ifm">“De benoemingstermijn voor de leden van de Kennisbenuttingsraad is vier jaar, met de mogelijkheid van een eenmalige herbenoeming voor maximaal vier jaar”.</text:p>
      </text:section>
      <text:h text:style-name="ifm_p_font.bold_mt.5.08mm_page.keep-with-next_ifm" text:outline-level="2">Artikel<text:s/>2<text:s/></text:h>
      <text:p text:style-name="ifm_p_mt.4.23mm_ifm">Dit besluit treedt in werking met ingang van de dag na bekendmaking in de Staatscourant.</text:p>
      <text:p text:style-name="ifm_p_font.italic_mt.3.7mm_ifm">
                  Den Haag,
                   11 februari 2026,
               </text:p>
      <text:p text:style-name="ifm_p_font.italic_mt.3.7mm_ifm"><text:line-break/>namens de raad van bestuur van NWO,<text:line-break/><text:line-break/>M.M.<text:s/>Levi<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672</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672</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tot wijziging van het Huishoudelijk reglement Nationaal Regieorgaan Onderwijsonderzoek 2025</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76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tot wijziging van het Huishoudelijk reglement Nationaal Regieorgaan Onderwijsonderzoek 2025</meta:user-defined>
    <meta:user-defined meta:name="DCTERMS.W3CDTF/DCTERMS.available">2026-02-25</meta:user-defined>
  </office:meta>
</office:document-meta>
</file>