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fvalwater, afkomstig van drinkwaterbedrijf, lozen op een oppervlaktewaterlichaam te Broekhuizerweg 57 5973NW Lottu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020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fvalwater, afkomstig van drinkwaterbedrijf, lozen op een oppervlaktewaterlichaam</text:p>
              </text:list-item>
            </text:list>
            <text:p text:style-name="common-al">te Broekhuizerweg 57 5973NW Lottum</text:p>
            <text:p text:style-name="last-al">De Minister heeft de vergunningaanvraag ontvangen op 07-01-2026 13:4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66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76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76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3580</meta:user-defined>
    <meta:user-defined meta:name="DCTERMS.abstract">Omgevingsvergunning Waterleiding Maatschappij Limburg lozing water afkomstig van WML PS Grubbenvorst s Broekhuizerweg 57 5973NW Lott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fvalwater, afkomstig van drinkwaterbedrijf, lozen op een oppervlaktewaterlichaam te Broekhuizerweg 57 5973NW Lottum</meta:user-defined>
    <meta:user-defined meta:name="DCTERMS.W3CDTF/DCTERMS.available">2026-01-12</meta:user-defined>
    <meta:user-defined meta:name="DCTERMS.W3CDTF/OVERHEIDop.jaargang">2026</meta:user-defined>
    <meta:user-defined meta:name="OVERHEIDop.publicationIssue">766</meta:user-defined>
    <meta:user-defined meta:name="OVERHEIDop.StcrtID/DC.identifier">stcrt-2026-766</meta:user-defined>
    <meta:user-defined meta:name="OVERHEIDop.versieInformatie"/>
  </office:meta>
</office:document-meta>
</file>