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58</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kavelbesluiten Gamma-A en Gamma-B windenergiegebied IJmuiden Ver en I-A windenergiegebied Nederwiek (zuid), Ministerie van Klimaat en Groene Groei</text:h>
      <text:p text:style-name="ifm_p_mt.7.4mm_ifm">I Besluit</text:p>
      <text:p text:style-name="ifm_p_ifm">II Toelichting op de wijzigingen</text:p>
      <text:p text:style-name="ifm_p_ifm">III Wijzigingen</text:p>
      <text:h text:style-name="ifm_p_font.bold_mt.5.08mm_page.keep-with-next_ifm" text:outline-level="4">I<text:s/>Besluit</text:h>
      <text:p text:style-name="ifm_p_mt.4.23mm_ifm">Overwegende dat vanwege nieuwe Europeesrechtelijke regelgeving het nodig is om de besluiten van de Minister van Klimaat en Groene Groei tot aanwijzing van kavel Gamma-A in windenergiegebied IJmuiden Ver (stcrt. 2025, nr. 17331), kavel Gamma-B in windenergiegebied IJmuiden Ver (stcrt. 2025, nr. 26779) en kavel I-A in windenergiegebied Nederwiek (zuid) (stcrt. 2025, 13171), op een onderdeel te wijzigen;</text:p>
      <text:p text:style-name="ifm_p_mt.3.7mm_ifm">Gelet op artikel 11 van de Wet windenergie op zee besluit de Minister van Klimaat en Groene Groei in overeenstemming met de Minister van Infrastructuur en Waterstaat en de Staatssecretaris van Landbouw, Visserij, Voedselzekerheid en Natuur als volgt:</text:p>
      <text:p text:style-name="ifm_p_ifm">–  een aan kavelbesluiten Gamma-A en Gamma-B van windenergiegebied IJmuiden Ver en kavelbesluit I-A windenergiegebied Nederwiek (zuid) verbonden voorschrift wordt gewijzigd;</text:p>
      <text:p text:style-name="ifm_p_ifm">–  de wijziging van het kavelbesluit Gamma-A van windenergiegebied IJmuiden Ver is opgenomen in deel III, onder A, van dit besluit;</text:p>
      <text:p text:style-name="ifm_p_ifm">–  de wijziging van de kavelbesluiten Gamma-B van windenergiegebied IJmuiden Ver en I-A van windenergiegebied Nederwiek (zuid) is opgenomen in deel III, onder B, van dit besluit;</text:p>
      <text:p text:style-name="ifm_p_ifm">–  dit besluit treedt in werking met ingang van de dag na de datum van uitgifte van de Staatscourant waarin het wordt geplaatst.</text:p>
      <text:p text:style-name="ifm_p_font.italic_mt.3.7mm_ifm">
                  ’s-Gravenhage,
                   26 januari 2026
               </text:p>
      <text:p text:style-name="ifm_p_font.italic_mt.3.7mm_ifm">De Minister van Klimaat en Groene Groei,<text:line-break/>S.Th.M.<text:s/>Hermans</text:p>
      <text:p text:style-name="ifm_p_mt.3.7mm_ifm"><text:span text:style-name="ifm_span_font.bold_ifm">Rechtsbescherming</text:span></text:p>
      <text:p text:style-name="ifm_p_ifm">Belanghebbenden kunnen tegen dit wijzigingsbesluit beroep instellen bij de Afdeling bestuursrechtspraak van de Raad van State, postbus 20019, 2500 EA, Den Haag. Anderen dan belanghebbenden die een zienswijze naar voren hebben gebracht over het ontwerpwijzigingsbesluit of aan wie redelijkerwijs geen verwijt kan worden gemaakt dat zij daarop geen zienswijze hebben ingediend, kunnen ook beroep instellen tegen dit besluit. De termijn voor het indienen van een beroepschrift bedraagt zes weken en vangt aan met ingang van de dag na die waarop het besluit ter inzage is gelegd.</text:p>
      <text:h text:style-name="ifm_p_font.bold_mt.5.08mm_page.break-before_ifm" text:outline-level="4">II<text:s/>Toelichting op de wijzigingen</text:h>
      <text:h text:style-name="ifm_p_font.bold-italic_mt.5.08mm_page.keep-with-next_ifm" text:outline-level="5">1.<text:s/>Aanleiding</text:h>
      <text:p text:style-name="ifm_p_mt.4.23mm_ifm">De Minister voor Klimaat en Groene Groei heeft de kavelbesluiten Gamma-A en Gamma-B van windenergiegebied IJmuiden Ver en I-A van windenergiegebied Nederwiek (zuid) genomen. De minister heeft deze besluiten in overeenstemming met de Minister van Infrastructuur en Waterstaat, de Minister van Volkshuisvesting en Ruimtelijke Ordening en de Staatssecretaris van Landbouw, Visserij, Voedselzekerheid en Natuur genomen.</text:p>
      <text:p text:style-name="ifm_p_mt.3.7mm_ifm">Met dit besluit wordt een voorschrift van de kavelbesluiten Gamma-A en Gamma-B van windenergiegebied IJmuiden Ver en I-A van windenergiegebied Nederwiek (zuid) gewijzigd. Het gaat om voorschrift 7, eerste lid, van voornoemde kavelbesluiten, waarin de eis is opgenomen dat de entiteit die het windpark operationeel aanstuurt, is gevestigd in de Europese Unie (hierna: EU).</text:p>
      <text:p text:style-name="ifm_p_mt.3.7mm_ifm">De wijziging van voornoemd voorschrift is een gevolg van de vaststelling van de Uitvoeringsverordening (EU) 2025/1176 van de Commissie van 23 mei 2025 tot nadere specificering van de voorselectie- en gunningcriteria bij veilingen voor de uitrol van energie uit hernieuwbare bronnen. Deze voorselectie- en gunningscriteria moeten op ten minste 30% van de jaarlijks geveilde hoeveelheid (GW) per lidstaat van toepassing zijn. Gezien de volumes van windenergie op zee, het belang voor windenergie op zee en de ervaring met dergelijke criteria binnen de vergunningssystematiek voor windparken op zee ligt het voor de hand dit toe te passen op de windparken op zee. Uit artikel 5, onderdeel d, van voornoemde Uitvoeringsverordening volgt dat lidstaten voorselectiecriteria met betrekking tot cyber- en gegevensbeveiliging dienen te hanteren die de bieders op veilingen ertoe verplicht om ervoor te zorgen dat een exploitant die in de Europese Economische Ruimte (hierna: EER) is gevestigd operationele zeggenschap over de installatie behoudt. Dit besluit wordt genomen om eerdergenoemde kavelbesluiten in lijn te brengen met de Uitvoeringsverordening</text:p>
      <text:h text:style-name="ifm_p_font.bold-italic_mt.5.08mm_page.keep-with-next_ifm" text:outline-level="5">2.<text:s/>Procedure</text:h>
      <text:p text:style-name="ifm_p_mt.4.23mm_ifm">Op grond van artikel 11, tweede lid, van de Wet windenergie op zee komt een wijziging van een kavelbesluit tot stand via de uniforme openbare voorbereidingsprocedure van afdeling 3.4 van de Algemene wet bestuursrecht (Awb). Op 21 november 2025 is een ontwerp van het wijzigingsbesluit ter inzage gelegd. Gedurende zes weken vanaf de dag van de terinzagelegging kon eenieder zienswijzen indienen.</text:p>
      <text:h text:style-name="ifm_p_font.bold-italic_mt.5.08mm_page.keep-with-next_ifm" text:outline-level="5">3.<text:s/>Zienswijzen</text:h>
      <text:p text:style-name="ifm_p_mt.4.23mm_ifm">Naar aanleiding van de publicatie van de kennisgeving en de terinzagelegging van het ontwerpwijzigingsbesluit zijn geen zienswijzen naar voren gebracht.</text:p>
      <text:h text:style-name="ifm_p_font.bold-italic_mt.5.08mm_page.keep-with-next_ifm" text:outline-level="5">4.<text:s/>Overwegingen</text:h>
      <text:p text:style-name="ifm_p_mt.4.23mm_ifm">In artikel 11, eerste lid, van de Wet windenergie op zee is bepaald dat een kavelbesluit in bepaalde gevallen kan worden gewijzigd. Een van de gevallen naar aanleiding waarvan een kavelbesluit kan worden gewijzigd die in deze bepaling wordt genoemd, is indien een voor Nederland verbindend verdrag of besluit van de Europese Unie dan wel een wettelijk voorschrift ter uitvoering daarvan daartoe verplicht.</text:p>
      <text:h text:style-name="ifm_p_font.italic_mt.3.7mm_page.keep-with-next_ifm" text:outline-level="5">Huidig voorschrift en bijbehorende toelichting in de kavelbesluiten</text:h>
      <text:p text:style-name="ifm_p_mt.3.7mm_ifm">In voorschrift 7, eerste lid, van de kavelbesluiten Gamma-A en Gamma-B van windenergiegebied IJmuiden Ver en I-A van windenergiegebied Nederwiek (zuid) is de eis opgenomen dat de entiteit die de operationele aansturing van het windpark verzorgt, gevestigd is in de EU en vanuit die vestiging de zeggenschap uitoefent.</text:p>
      <text:p text:style-name="ifm_p_mt.3.7mm_ifm">In de toelichting bij de kavelbesluiten is over dit voorschrift opgenomen dat de in het voorschrift bedoelde entiteit de vergunninghouder kan zijn, of een derde partij die door hem wordt ingeschakeld om deze operationele aansturing uit te voeren. Met de operationele aansturing wordt bedoeld het feitelijk bepalen en van dag tot dag regelen van het functioneren van het windpark. In dit geval geldt dit ten aanzien van het kunnen beïnvloeden van ten minste een cumulatief nominaal vermogen van 100 MW van het windpark. Op deze manier wordt voorkomen dat er situaties zijn waarin actoren in derde landen op afstand het Europese elektriciteitsnet kunnen (dreigen te) beïnvloeden en biedt ze de nodige mogelijkheden om effectief toezicht te houden op deze entiteiten. Deze eis staat in verhouding tot het bereiken van de gewenste doelen om controle te houden over vitale processen met een kritische impact binnen de EU.</text:p>
      <text:p text:style-name="ifm_p_mt.3.7mm_ifm">Een eventuele toekomstige vergunninghouder van buiten de EU zal zorg moeten dragen dat de zeggenschap wordt ondergebracht bij een entiteit die is gevestigd in de EU, en bijvoorbeeld niet als zodanig uitbesteden aan een partij in een derde land buiten de EU. Dit geldt ook voor in de EU gevestigde ondernemingen. Het doet geen afbreuk aan de mogelijkheid van ondersteunende partijen uit derde landen om (op afstand) ondersteuning te bieden aan de vergunninghouder, zolang de daadwerkelijke aansturing van het windpark in handen blijft van de vergunninghouder en/of derde partijen binnen de EU.</text:p>
      <text:h text:style-name="ifm_p_font.italic_mt.3.7mm_page.keep-with-next_ifm" text:outline-level="5">Toelichting nieuw voorschrift</text:h>
      <text:p text:style-name="ifm_p_mt.3.7mm_ifm">Vanaf juni 2024 is de Net Zero Industry Act (hierna: NZIA) in werking getreden.<text:note text:id="n1" text:note-class="footnote"><text:note-citation text:label="1 ">1</text:note-citation><text:note-body><text:p text:style-name="ifm_p_font.normal_size.6.93pt_mt..5mm_indent.-0.1161in_mleft.0.1161in_ifm">Verordening (EU) 2024/1735 van het Europees Parlement en de Raas van 13 juni 2024 tot vaststelling van een kader van maatregelen ter versterking van het Europese ecosysteem voor de productie van nettonultechnologie en tot wijziging van Verordening (EU) 2018/1724.</text:p></text:note-body></text:note> De NZIA heeft tot doel de productie van zogenaamde nettonultechnologieën, waaronder technologieën voor windenergie op zee, binnen de EU te versnellen en stimuleren. Het belangrijkste doel is dat de EU tegen 2030 minstens 40% van de benodigde nettonultechnologie produceert, om zo de klimaatdoelstellingen van de EU te behalen, banen te creëren en de concurrentiepositie van de EU te versterken. Om haar doelstellingen te behalen worden in de NZIA onder andere maatregelen vastgesteld om de vraag naar duurzame en veerkrachtige nettonultechnologieën te stimuleren door middel van openbare aanbestedingsprocedures, veilingen en andere vormen van overheidsinterventies.</text:p>
      <text:p text:style-name="ifm_p_mt.3.7mm_ifm">In artikel 26, eerste lid, van de NZIA wordt een aantal voorwaarden gesteld voor veilingen voor de uitrol van energie uit hernieuwbare bronnen. De tenderprocedure in het kader van de Wet windenergie op zee (hierna: Wwoz) valt onder het begrip veilingen in de zin van de NZIA, waardoor artikel 26 van de NZIA van toepassing is op de tenderprocedure in het kader van de Wwoz. Op grond van artikel 26 van de NZIA zijn lidstaten bij het organiseren van veilingen voor de uitrol van energie uit hernieuwbare bronnen onder andere verplicht om met betrekking tot cyber- en gegevensbeveiliging voorselectiecriteria te hanteren. Nu uit artikel 14, eerste lid, onderdeel f, van de Wwoz volgt dat een vergunning slechts kan worden verleend indien op grond van de aanvraag voldoende aannemelijk is dat de bouw en exploitatie van het windpark voldoet aan het kavelbesluit, en nu ingevolge artikel 14a van de Wwoz de verlening van de vergunning geschiedt met toepassing van de tenderprocedure, kunnen de in artikel 26, eerste lid, van de NZIA verplichte voorselectiecriteria in het kavelbesluit worden opgenomen.</text:p>
      <text:p text:style-name="ifm_p_mt.3.7mm_ifm">Ingevolge artikel 26, derde lid, van de NZIA zijn de in artikel 26, eerste lid, van de NZIA genoemde criteria nader gespecificeerd in de Uitvoeringsverordening (EU) 2025/1176 van de Commissie van 23 mei 2025 tot nadere specificering van de voorselectie- en gunningcriteria bij veilingen voor de uitrol van energie uit hernieuwbare bronnen (hierna: de Uitvoeringsverordening). In artikel 5, onderdeel d, van de Uitvoeringsverordening wordt bepaald dat lidstaten voorselectiecriteria met betrekking tot cyber- en gegevensbeveiliging dienen te hanteren die de bieders op veilingen ertoe verplicht om ervoor te zorgen dat een exploitant die in de EER is gevestigd operationele zeggenschap over de installatie behoudt.</text:p>
      <text:p text:style-name="ifm_p_mt.3.7mm_ifm">Aangezien in voorschrift 7, eerste lid, van de kavelbesluiten Gamma-A en Gamma-B van windenergiegebied IJmuiden Ver en I-A van windenergiegebied Nederwiek (zuid) de eis is opgenomen dat de entiteit die de operationele aansturing van het windpark verzorgt is gevestigd in de EU, dient dit voorschrift te worden aangepast om in lijn te lopen met artikel 5, onderdeel d, van de Uitvoeringsverordening. Het nieuwe voorschrift 7, eerste lid, van de kavelbesluiten Gamma-A en Gamma-B van windenergiegebied IJmuiden Ver en I-A van windenergiegebied Nederwiek (zuid) voldoet daarmee aan de verplichting voor lidstaten om bij het organiseren van veilingen voor de uitrol van hernieuwbare energie onder andere het voorselectiecriterium te hanteren dat een exploitant die in de EER is gevestigd operationele zeggenschap over de installatie behoudt.</text:p>
      <text:h text:style-name="ifm_p_font.bold_mt.5.08mm_page.keep-with-next_ifm" text:outline-level="4">III<text:s/>Wijzigingen</text:h>
      <text:h text:style-name="ifm_p_font.italic_mt.4.23mm_page.keep-with-next_ifm" text:outline-level="4">A</text:h>
      <text:p text:style-name="ifm_p_mt.3.7mm_ifm">Het kavelbesluit Gamma-A windenergiegebied IJmuiden Ver (stcrt. 2025, nr. 17331) wordt als volgt gewijzigd:</text:p>
      <text:p text:style-name="ifm_p_ifm">In voorschrift 7, eerste lid, wordt ‘EU’ vervangen door ‘Europese Economische Ruimte’.</text:p>
      <text:h text:style-name="ifm_p_font.italic_mt.3.7mm_page.keep-with-next_ifm" text:outline-level="4">B</text:h>
      <text:p text:style-name="ifm_p_mt.3.7mm_ifm">De kavelbesluiten Gamma-B windenergiegebied IJmuiden Ver (stcrt. 2025, nr. 26779) en I-A windenergiegebied Nederwiek (zuid) (stcrt. 2025, 13171) worden als volgt gewijzigd:</text:p>
      <text:p text:style-name="ifm_p_ifm">In voorschrift 7, eerste lid, wordt ‘Europese Unie’ vervangen door ‘Europese Economische Ruim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658</text:span><text:tab/>26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658</text:span><text:tab/>26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sbesluit kavelbesluiten Gamma-A en Gamma-B windenergiegebied IJmuiden Ver en I-A windenergiegebied Nederwiek (zuid),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8/xml/MC-OEP-StcrtVergunningenAndereVerg-Web.xml</meta:user-defined>
    <meta:user-defined meta:name="OVERHEIDop.steltVast"/>
    <meta:user-defined meta:name="OVERHEIDop.StcrtID/DC.identifier">stcrt-2026-765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65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Ruimte en infrastructuur | Ruimtelijke ordening</meta:user-defined>
    <meta:user-defined meta:name="DC.title">Wijzigingsbesluit kavelbesluiten Gamma-A en Gamma-B windenergiegebied IJmuiden Ver en I-A windenergiegebied Nederwiek (zuid), Ministerie van Klimaat en Groene Groei</meta:user-defined>
    <meta:user-defined meta:name="DCTERMS.W3CDTF/DCTERMS.available">2026-02-26</meta:user-defined>
  </office:meta>
</office:document-meta>
</file>