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6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directeur-generaal Herstelbeleid van 12 februari 2026 (2026-0000032395) tot wijziging van het Ondermandaatbesluit bezwaar- en (hoger) beroepsprocedures van de directeur-generaal Herstelbeleid inzake de schuldenaanpak en ondersteuning van ouders in het buitenland</text:h>
      <text:p text:style-name="ifm_p_mt.3.7mm_ifm">De directeur-generaal Herstelbeleid,</text:p>
      <text:p text:style-name="ifm_p_mt.3.7mm_ifm">Gelet op artikel 1, tweede lid, van het Besluit verlening mandaat, volmacht en machtiging van de Minister van Financiën aan de directeur-generaal Herstelbeleid in het kader van de hersteloperatie toeslagen;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In artikel 1, eerste en tweede lid, en artikel 2, eerste lid, van het Ondermandaatbesluit bezwaar- en (hoger) beroepsprocedures van de directeur-generaal Herstelbeleid inzake de schuldenaanpak en ondersteuning van ouders in het buitenland wordt ‘programmadirecteur Schulden’ telkens vervangen door ‘programmadirecteur Herstelbeleid en Parlementaire Zaken’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 en werkt terug tot en met 3 oktober 2025.</text:p>
      <text:p text:style-name="ifm_p_mt.3.7mm_ifm">Dit besluit zal met de toelichting in de Staatscourant worden geplaatst.</text:p>
      <text:p text:style-name="ifm_p_font.italic_mt.3.7mm_ifm">De directeur-generaal Herstelbeleid,<text:line-break/>M.C.<text:s/>Beens</text:p>
      <text:h text:style-name="ifm_p_font.bold_mt.5.08mm_page.break-before_ifm" text:outline-level="3">TOELICHTING</text:h>
      <text:p text:style-name="ifm_p_mt.4.23mm_ifm">In het geldende Ondermandaatbesluit bezwaar- en (hoger) beroepsprocedures van de directeur-generaal Herstelbeleid inzake de schuldenaanpak en ondersteuning van ouders in het buitenland is ondermandaat verleend aan de programmadirecteur Schulden. Vanwege een nieuwe organisatie-inrichting dient het onderhavige ondermandaatbesluit te worden gewijzigd. Het ondermandaat zal worden verleend aan de programmadirecteur Herstelbeleid en Parlementaire Zaken.</text:p>
      <text:p text:style-name="ifm_p_ifm">Het onderhavige ondermandaatbesluit werkt terug tot en met 3 oktober 2025, omdat vanaf deze datum de programmadirecteur Herstelbeleid en Parlementaire zaken de in het besluit genoemde verantwoordelijkheden uitoefent.</text:p>
      <text:p text:style-name="ifm_p_font.italic_mt.3.7mm_ifm">De directeur-generaal Herstelbeleid,<text:line-break/>M.C.<text:s/>Be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7646</text:span><text:tab/>25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7646</text:span><text:tab/>25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directeur-generaal Herstelbeleid van 12 februari 2026 (2026-0000032395) tot wijziging van het Ondermandaatbesluit bezwaar- en (hoger) beroepsprocedures van de directeur-generaal Herstelbeleid inzake de schuldenaanpak en ondersteuning van ouders in het buitenland</dc:title>
    <meta:user-defined meta:name="OVERHEID.Ministerie/DCTERMS.publisher">Ministerie van Binnenlandse Zaken en Koninkrijksrelaties</meta:user-defined>
    <meta:user-defined meta:name="OVERHEID.Ministerie/DC.creator">Ministerie van Financiën</meta:user-defined>
    <meta:user-defined meta:name="OVERHEIDop.configuratie">https://repository.officiele-overheidspublicaties.nl/MasterConfiguraties/MC-OEP-StcrtBvasDelegatieMandaatBesl-Web/1.24/xml/MC-OEP-StcrtBvasDelegatieMandaatBesl-Web.xml</meta:user-defined>
    <meta:user-defined meta:name="OVERHEIDop.steltVast"/>
    <meta:user-defined meta:name="OVERHEIDop.StcrtID/DC.identifier">stcrt-2026-7646</meta:user-defined>
    <meta:user-defined meta:name="OVERHEIDop.datumEindeReactietermijn"/>
    <meta:user-defined meta:name="OVERHEIDop.Rubriek/DC.type">delegatie- of mandaatbeslui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64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Organisatie en beleid</meta:user-defined>
    <meta:user-defined meta:name="DC.title">Besluit van de directeur-generaal Herstelbeleid van 12 februari 2026 (2026-0000032395) tot wijziging van het Ondermandaatbesluit bezwaar- en (hoger) beroepsprocedures van de directeur-generaal Herstelbeleid inzake de schuldenaanpak en ondersteuning van ouders in het buitenland</meta:user-defined>
    <meta:user-defined meta:name="DCTERMS.W3CDTF/DCTERMS.available">2026-02-25</meta:user-defined>
  </office:meta>
</office:document-meta>
</file>