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text:span>
            <text:span text:style-name="nadrukvet">het tijdelijk plaatsen en in stand houden van zeven staande fuiken waarvan vijf fuiken zonder keerwant worden geplaatst in de spuikom en twee fuiken met keerwant buiten de spuikom, nabij de Afsluitdijk, Waddenzeezijde, te Kornwerderzand in de gemeente Súdwest-Fryslâ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21266 betref<text:a xlink:href="" xlink:type="simple">t</text:a> het tijdelijk plaatsen en in stand houden van zeven staande fuiken waarvan vijf fuiken zonder keerwant worden geplaatst in de spuikom en twee fuiken met keerwant buiten de spuikom, nabij de Afsluitdijk, Waddenzeezijde, te Kornwerderzand in de gemeente Súdwest-Fryslân.</text:p>
            <text:p text:style-name="common-al"> </text:p>
            <text:p text:style-name="common-al">
            <text:span text:style-name="nadrukvet">Terinzagelegging</text:span>
          </text:p>
            <text:p text:style-name="common-al">Het besluit, met bijbehorende stukken, is van 19 februari 2026 tot 3 april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6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6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8618</meta:user-defined>
    <meta:user-defined meta:name="DCTERMS.abstract">Omgevingsvergunning Fuiken Stichting Wageningen Research Kornwerderzand Waddenzee 01-03-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3-30</meta:user-defined>
    <meta:user-defined meta:name="OVERHEIDop.terinzageleggingBG">https://open.rijkswaterstaat.nl/@300004/kennisgeving-besluit-bouwwerken-werken-3</meta:user-defined>
    <meta:user-defined meta:name="DCTERMS.W3CDTF/DCTERMS.available">2026-02-19</meta:user-defined>
    <meta:user-defined meta:name="DCTERMS.W3CDTF/OVERHEIDop.jaargang">2026</meta:user-defined>
    <meta:user-defined meta:name="OVERHEIDop.publicationIssue">7625</meta:user-defined>
    <meta:user-defined meta:name="OVERHEIDop.StcrtID/DC.identifier">stcrt-2026-7625</meta:user-defined>
    <meta:user-defined meta:name="OVERHEIDop.versieInformatie"/>
  </office:meta>
</office:document-meta>
</file>