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Gravinneloane 1 C, 9263TA, Garyp, Tytsjerksteradi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4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avinneloane 1 C, 9263TA, Garyp, Tytsjerksteradi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2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6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6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801</meta:user-defined>
    <meta:user-defined meta:name="DCTERMS.abstract">Omgevingsmelding Kabels en leidingen Liander Gravinneloane 1 C Garyp Tytsjerksteradiel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Gravinneloane 1 C, 9263TA, Garyp, Tytsjerksteradiel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3</meta:user-defined>
    <meta:user-defined meta:name="OVERHEIDop.StcrtID/DC.identifier">stcrt-2026-7623</meta:user-defined>
    <meta:user-defined meta:name="OVERHEIDop.versieInformatie"/>
  </office:meta>
</office:document-meta>
</file>