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6 januari 2025, nr. WJZ/103460240, houdende wijziging en intrekking van de Regeling maatregelen beschermings- en bewakingszone hoogpathogene vogelgriep Kleve, Duitsland IV en de Regeling maatregelen beschermings- en bewakingszone hoogpathogene vogelgriep Ysselsteyn 2025</text:h>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Kleve, Duitsland IV 2025 wordt als volgt gewijzigd:</text:p>
      <text:p text:style-name="ifm_p_mt.3.7mm_indent.no_ifm">A</text:p>
      <text:p text:style-name="ifm_p_mt.3.7mm_ifm">Artikel 3, onderdeel e, komt te luiden:</text:p>
      <text:section text:style-name="ifm_sect_mleft.5.1mm_ifm" text:name="d15e54">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Ysselsteyn 2025 wordt als volgt gewijzigd:</text:p>
      <text:p text:style-name="ifm_p_mt.3.7mm_indent.no_ifm">A</text:p>
      <text:p text:style-name="ifm_p_mt.3.7mm_ifm">Artikel 3, onderdeel e, komt te luiden:</text:p>
      <text:section text:style-name="ifm_sect_mleft.5.1mm_ifm" text:name="d15e74">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mt.4.23mm_ifm">De Regeling maatregelen beschermings- en bewakingszone hoogpathogene vogelgriep Kleve, Duitsland IV 2025 wordt ingetrokken.</text:p>
      <text:h text:style-name="ifm_p_font.bold_mt.5.08mm_page.keep-with-next_ifm" text:outline-level="2">ARTIKEL<text:s/>IV<text:s/></text:h>
      <text:p text:style-name="ifm_p_mt.4.23mm_ifm">De Regeling maatregelen beschermings- en bewakingszone hoogpathogene vogelgriep Ysselsteyn 2025 wordt ingetrokken.</text:p>
      <text:h text:style-name="ifm_p_font.bold_mt.5.08mm_page.keep-with-next_ifm" text:outline-level="2">ARTIKEL<text:s/>V<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6 januari 2026, 18.30 uur.</text:p></text:note-body></text:note>, en treedt onmiddellijk na publicatie in werking, met uitzondering van de artikelen II tot en met IV.</text:p>
      <text:p text:style-name="ifm_p_mt.3.7mm_ifm">2.  Artikel II treedt in werking op 12 januari 2026 om 00:00 uur.</text:p>
      <text:p text:style-name="ifm_p_mt.3.7mm_ifm">3.  Artikel III treedt in werking op 15 januari 2026 om 00:00 uur.</text:p>
      <text:p text:style-name="ifm_p_mt.3.7mm_ifm">4.  Artikel IV treedt in werking op 21 januari 2026 om 00:00 uur.</text:p>
      <text:p text:style-name="ifm_p_mt.3.7mm_ifm">Deze regeling zal tevens met de toelichting in de Staatscourant worden geplaatst.</text:p>
      <text:p text:style-name="ifm_p_font.italic_mt.3.7mm_ifm">
                  's-Gravenhage,
                   6 januari 2026
               </text:p>
      <text:p text:style-name="ifm_p_font.italic_mt.3.7mm_ifm">De Minister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een uitbraak van hoogpathogene vogelgriep in Kleve (Duitsland) en Ysselsteyn zijn op 15 en 21 december 2025 beschermings- en bewakingszones ingesteld.</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rondom Kleve (Duitsland) op 6 januari 2026 en rondom Ysselsteyn op 12 januari 2026. Voor de beschermingszone rondom Kleve (Duitsland) worden de maatregelen voor de bewakingszone van toepassing met ingang van publicatie van deze regeling en voor de beschermingszone rondom Ysselsteyn met ingang van 12 januari 2026 00.00 uur.</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de bewakingszone rondom Kleve (Duitsland) worden de maatregelen opgeheven op 15 januari 2026 en voor de bewakingszone rondom Ysselsteyn op 21 januari 2026.</text:p>
      <text:h text:style-name="ifm_p_font.bold_mt.5.08mm_page.keep-with-next_ifm" text:outline-level="4">4.<text:s/>Relatie met andere beschermings- en beperkingszones</text:h>
      <text:p text:style-name="ifm_p_mt.4.23mm_ifm">Op dit moment wordt Nederland geconfronteerd met veel gevallen van besmetting. Het komt voor dat er vanwege verschillende uitbraken in dezelfde omgeving meer dan één beschermings- en/of bewakingszone in die omgeving van toepassing is, of dat er een overlap is met een andere zone. Voor elke zone geldt weer een aparte termijn waarbinnen de maatregelen mogen worden opgeheven. Dat betekent dat wanneer een zone wordt opgeheven, dit niet zonder meer betekent dat er ter plaatse geen enkele beperking meer geldt; er kan nog een andere beschermingszone of bewakingszone van toepassing zijn. Dit kan worden nagegaan op de inzoombare, gedetailleerde kaart op de website van de Rijksdienst voor Ondernemend Nederland (RVO) (GeoWeb).</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7</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7</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6 januari 2025, nr. WJZ/103460240, houdende wijziging en intrekking van de Regeling maatregelen beschermings- en bewakingszone hoogpathogene vogelgriep Kleve, Duitsland IV en de Regeling maatregelen beschermings- en bewakingszone hoogpathogene vogelgriep Ysselsteyn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7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6 januari 2025, nr. WJZ/103460240, houdende wijziging en intrekking van de Regeling maatregelen beschermings- en bewakingszone hoogpathogene vogelgriep Kleve, Duitsland IV en de Regeling maatregelen beschermings- en bewakingszone hoogpathogene vogelgriep Ysselsteyn 2025</meta:user-defined>
    <meta:user-defined meta:name="DCTERMS.W3CDTF/DCTERMS.available">2026-01-14</meta:user-defined>
  </office:meta>
</office:document-meta>
</file>