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gespen Herinneringsmedaille Humanitaire hulpverlening bij Rampen</text:h>
      <text:p text:style-name="ifm_p_font.italic_mt.7.4mm_ifm">16 februari 2026</text:p>
      <text:p text:style-name="ifm_p_font.italic_ifm">Nr: MINDEF20260006871</text:p>
      <text:p text:style-name="ifm_p_mt.3.7mm_ifm">De Minister van Defensie</text:p>
      <text:p text:style-name="ifm_p_mt.3.7mm_ifm">Gelet op artikel 3, tweede lid, van het Besluit Herinneringsmedaille Humanitaire hulpverlening bij Rampen;</text:p>
      <text:p text:style-name="ifm_p_mt.3.7mm_indent.0mm_ifm">Besluit:</text:p>
      <text:h text:style-name="ifm_p_font.bold_mt.5.08mm_page.keep-with-next_ifm" text:outline-level="2">ARTIKEL<text:s/>I<text:s/></text:h>
      <text:p text:style-name="ifm_p_font.roman_mt.4.23mm_ifm">Aan artikel 1 van de Regeling gespen Herinneringsmedaille Humanitaire hulpverlening bij Rampen wordt een lid zeven, acht en negen toegevoegd, luidende:</text:p>
      <text:section text:style-name="ifm_sect_mleft.5.1mm_ifm" text:name="d15e56">
        <text:p text:style-name="ifm_p_mt.3.7mm_ifm">7.  In verband met de hulpverlening bestaande uit het airdroppen van hulpgoederen in het luchtruim boven Gaza in de periode van 6 tot en met 24 augustus 2025, wordt de gesp ‘Noodhulp Gaza 2025’ ingesteld.</text:p>
        <text:p text:style-name="ifm_p_mt.3.7mm_ifm">8.  In verband met de hulpverlening bestaande uit het beschikbaar stellen van Nederlandse blushelikopters en vliegtuigen bij de bosbrandbestrijding in Spanje, regio Castille en Leon, in de periode van 17 augustus tot en met 6 september 2025, wordt de gesp ‘Spanje 2025’ ingesteld.</text:p>
        <text:p text:style-name="ifm_p_mt.3.7mm_ifm">9.  In verband met de hulpverlening bestaande uit het sturen van het hulpschip Zr. Ms. Pelikaan voor het vervoeren van hulpgoederen en deze af te leveren in Jamaica, in de periode van 29 oktober tot en met 16 november 2025, wordt de gesp ‘Jamaica 2025’ inges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16 februari 2026
               </text:p>
      <text:p text:style-name="ifm_p_font.italic_mt.3.7mm_ifm">De Minister van Defensie,<text:line-break/>R.<text:s/>Brekelmans</text:p>
      <text:h text:style-name="ifm_p_font.bold_mt.5.08mm_page.break-before_ifm" text:outline-level="4">TOELICHTING</text:h>
      <text:p text:style-name="ifm_p_mt.4.23mm_ifm">Het Besluit Herinneringsmedaille Humanitaire hulpverlening bij Rampen strekt ertoe personen, die, deel uitmakend van of tezamen met de krijgsmacht, daadwerkelijk hulp hebben verleend en daarbij in alle opzichten een goede plichtsbetrachting en een goed gedrag hebben betoond, in aanmerking te brengen voor een herinneringsmedaille.</text:p>
      <text:p text:style-name="ifm_p_mt.3.7mm_ifm">Om sneller op de actualiteit te kunnen inspelen en sneller te kunnen voorzien in de behoefte aan een gesp, is er met de wijziging van het Besluit Herinneringsmedaille Humanitaire hulpverlening bij Rampen van 20 juni 2018 (Stb. 2018, 237) voor gekozen om met ingang van 1 juli 2018 gespen niet meer bij Koninklijk Besluit in te stellen, maar bij ministeriële regeling.</text:p>
      <text:p text:style-name="ifm_p_mt.3.7mm_ifm">Laatstgenoemde regeling is de Regeling gespen Herinneringsmedaille hulpverlening bij Rampen. Met de onderhavige wijziging van die regeling worden drie nieuwe gespen ingesteld.</text:p>
      <text:p text:style-name="ifm_p_mt.3.7mm_ifm">De eerste toevoeging betreft de instelling van de gesp ‘Noodhulp Gaza 2025’. De hulpverlening bestond uit het airdroppen van hulpgoederen in het luchtruim boven Gaza in de periode van 6 tot en met 24 augustus 2025. De bijdrage voor deze inzet bestond primair uit een Liaison Officer (LNO) (Multinationale Airdrop Planning Cell, een staf), C-130 Crew en maintenance crew van het Commando Lucht- en Ruimtestrijdkrachten (CLRS) aangevuld met personeel van het Commando Landstrijdkrachten (CLAS). Het detachement was gestationeerd in Jordanië.</text:p>
      <text:p text:style-name="ifm_p_mt.3.7mm_ifm">De tweede toevoeging betreft de instelling van de gesp ‘Spanje 2025’. De hulpverlening bestond uit het bijdragen aan bosbrandbestrijding in Spanje, regio Castille en Leon, in de periode van 17 augustus tot en met 6 september 2025. Deelname aan deze inzet werd primair geleverd door een detachement van het CLRS, waaraan een militair van het Defensie Ondersteuningscommando (DOSCO) en een militair van het CLAS is toegevoegd. Daarnaast was de Nederlandse brandweer beschikbaar als natuurbrandexpert en trad zij op als liaison en coördinator richting de plaatselijke brandweer voor inzet.</text:p>
      <text:p text:style-name="ifm_p_mt.3.7mm_ifm">De derde toevoeging betreft de instelling van de gesp ‘Jamaica 2025’. Om de ergste noden als gevolg van de door orkaan “Melissa” op 28 oktober 2025 aangerichte schade tijdig te verlichten, heeft Defensie het hulpschip Zr. Ms. Pelikaan, met 24 militairen van het CZSK, gestuurd voor het vervoeren van hulpgoederen en deze af te leveren in Jamaica in de periode van 29 oktober tot en met 16 november 2025.</text:p>
      <text:p text:style-name="ifm_p_font.italic_mt.3.7mm_ifm">
                  ´s-Gravenhage,
                   16 februari 2026
               </text:p>
      <text:p text:style-name="ifm_p_font.italic_mt.3.7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60</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60</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gespen Herinneringsmedaille Humanitaire hulpverlening bij Ramp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756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Militaire missies</meta:user-defined>
    <meta:user-defined meta:name="DC.title">Wijziging Regeling gespen Herinneringsmedaille Humanitaire hulpverlening bij Rampen</meta:user-defined>
    <meta:user-defined meta:name="DCTERMS.W3CDTF/DCTERMS.available">2026-02-24</meta:user-defined>
  </office:meta>
</office:document-meta>
</file>