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58</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5 Februari 2026, houdende intrekking van enkele besluiten</text:h>
      <text:p text:style-name="ifm_p_mt.7.4mm_ifm">De Autoriteit Consument en Markt,</text:p>
      <text:p text:style-name="ifm_p_mt.3.7mm_ifm">Gezien de goedkeuring van de Minister van Economische Zaken;</text:p>
      <text:p text:style-name="ifm_p_mt.3.7mm_ifm">Gelet op artikel 4:81, van de Algemene wet bestuursrecht;</text:p>
      <text:p text:style-name="ifm_p_mt.3.7mm_indent.0mm_ifm">Besluit:</text:p>
      <text:h text:style-name="ifm_p_font.bold_mt.5.08mm_page.keep-with-next_ifm" text:outline-level="2">ARTIKEL<text:s/>1<text:s/></text:h>
      <text:p text:style-name="ifm_p_mt.4.23mm_ifm">De volgende besluiten worden ingetrokken:</text:p>
      <text:p text:style-name="ifm_p_ifm">–  ACM beleidsregel factureringstermijnen energie 2021;</text:p>
      <text:p text:style-name="ifm_p_ifm">–  Beleidsregel ACM beoordeling doelmatige kosten van niet-reguliere uitbreidingsinvesteringen;</text:p>
      <text:p text:style-name="ifm_p_ifm">–  Beleidsregel betrouwbare levering van elektriciteit of gas en continuïteit van energieleveranciers;</text:p>
      <text:p text:style-name="ifm_p_ifm">–  Beleidsregel internationale passagiersvervoerdienst;</text:p>
      <text:p text:style-name="ifm_p_ifm">–  Beleidsregel Redelijke opzegvergoedingen vergunninghouders 2023;</text:p>
      <text:p text:style-name="ifm_p_ifm">–  Beleidsregel Regulatorische accountingregels 2004;</text:p>
      <text:p text:style-name="ifm_p_ifm">–  Beleidsregels inzake toezicht artikel 10a, lid 3 van de Gaswet;</text:p>
      <text:p text:style-name="ifm_p_ifm">–  Beleidsregels inzake uitgiftebeleid korte informatienummers;</text:p>
      <text:p text:style-name="ifm_p_ifm">–  Beleidsregels nummerhandel OPTA;</text:p>
      <text:p text:style-name="ifm_p_ifm">–  Beleidsregels taxicentrales;</text:p>
      <text:p text:style-name="ifm_p_ifm">–  Beleidsregels uitgifte en beheer van medianummers;</text:p>
      <text:p text:style-name="ifm_p_ifm">–  Beleidsregels vertraagde reciprociteit;</text:p>
      <text:p text:style-name="ifm_p_ifm">–  Besluit informatiebeheer OPTA 2003;</text:p>
      <text:p text:style-name="ifm_p_ifm">–  Besluit leverplicht minimumreeks huurlijnen van 12 december 2000;</text:p>
      <text:p text:style-name="ifm_p_ifm">–  Criteria uitgifte carrierselectienummers;</text:p>
      <text:p text:style-name="ifm_p_ifm">–  Richtsnoeren m.b.t. geschillen over toegang tot omroepnetwerken;</text:p>
      <text:p text:style-name="ifm_p_ifm">–  Richtsnoeren samenwerking bedrijven;</text:p>
      <text:p text:style-name="ifm_p_ifm">–  Richtsnoeren toepassing artikel 6, lid 3, Mededingingswet;</text:p>
      <text:p text:style-name="ifm_p_ifm">–  Uitgiftebeleid carrierselectienummers;</text:p>
      <text:p text:style-name="ifm_p_ifm">–  Uitvoeringsregel ACM pensioenfondsen.</text:p>
      <text:h text:style-name="ifm_p_font.bold_mt.5.08mm_page.keep-with-next_ifm" text:outline-level="2">ARTIKEL<text:s/>2<text:s/></text:h>
      <text:p text:style-name="ifm_p_mt.4.23mm_ifm">Dit besluit zal met de toelichting in de Staatscourant worden geplaatst.</text:p>
      <text:p text:style-name="ifm_p_mt.3.7mm_ifm">Dit besluit treedt in werking met ingang van de dag na de datum van uitgifte van de Staatscourant waarin het wordt geplaatst.</text:p>
      <text:p text:style-name="ifm_p_font.italic_mt.3.7mm_ifm">
                  ’s-Gravenhage,
                   5 Februari 2026
               </text:p>
      <text:p text:style-name="ifm_p_font.italic_mt.3.7mm_ifm">De Autoriteit Consument en Markt,<text:line-break/>namens deze,<text:line-break/><text:line-break/>overeenkomstig het door het bestuur op 5 Februari 2026 genomen besluit,<text:line-break/><text:line-break/>T.M.<text:s/>Snoep<text:line-break/>Bestuursvoorzitter</text:p>
      <text:h text:style-name="ifm_p_font.bold_mt.5.08mm_page.break-before_ifm" text:outline-level="4">TOELICHTING</text:h>
      <text:p text:style-name="ifm_p_mt.4.23mm_ifm">In het kader van regeldrukvermindering trekt de ACM een aantal verouderde besluiten in. Het gaat onder andere om beleidsregels en richtsnoeren die sinds lange tijd niet zijn toegepast of die nog zijn opgesteld door rechtsvoorgangers van de ACM. Daarnaast worden besluiten ingetrokken waarvan de grondslag is vervallen vanwege de inwerkingtreding van nieuwe wetgeving, waaronder de Energie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558</text:span><text:tab/>2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558</text:span><text:tab/>2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5 Februari 2026, houdende intrekking van enkele besluiten</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755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5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5 Februari 2026, houdende intrekking van enkele besluiten</meta:user-defined>
    <meta:user-defined meta:name="DCTERMS.W3CDTF/DCTERMS.available">2026-02-24</meta:user-defined>
  </office:meta>
</office:document-meta>
</file>