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Toepassen van grond of baggerspecie in een oppervlaktewaterlichaam te havencomplex Lauwersoog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6-00002559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Toepassen van grond of baggerspecie in een oppervlaktewaterlichaam</text:p>
              </text:list-item>
            </text:list>
            <text:p text:style-name="last-al">te havencomplex Lauwersoo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7556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7556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7556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48890</meta:user-defined>
    <meta:user-defined meta:name="DCTERMS.abstract">Omgevingsmelding Exploitatiemaatschappij Havencomplex Lauwersoog raammelding baggeractiviteiten Lauwersoog 2026 01-03-2026</meta:user-defined>
    <dc:language>nl</dc:language>
    <meta:user-defined meta:name="OVERHEIDop.locatietype/OVERHEIDop.gebiedsmarkering">Vlak</meta:user-defined>
    <meta:user-defined meta:name="DC.title">Kennisgeving melding voor het -Toepassen van grond of baggerspecie in een oppervlaktewaterlichaam te havencomplex Lauwersoog.</meta:user-defined>
    <meta:user-defined meta:name="DCTERMS.W3CDTF/DCTERMS.available">2026-02-19</meta:user-defined>
    <meta:user-defined meta:name="DCTERMS.W3CDTF/OVERHEIDop.jaargang">2026</meta:user-defined>
    <meta:user-defined meta:name="OVERHEIDop.publicationIssue">7556</meta:user-defined>
    <meta:user-defined meta:name="OVERHEIDop.StcrtID/DC.identifier">stcrt-2026-7556</meta:user-defined>
    <meta:user-defined meta:name="OVERHEIDop.versieInformatie"/>
  </office:meta>
</office:document-meta>
</file>