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lusterdirecteur Gegevens van de directie Centrale Administratieve Processen van 18 november 2025 houdende ondermandatering van de bevoegdheden op het terrein van Organisatie en Personeel</text:h>
      <text:p text:style-name="ifm_p_mt.3.7mm_ifm">De clusterdirecteur Gegevens van de directie Centrale Administratieve Processen,</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teamleiders binnen het cluster Gegevens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clusterdirecteur Gegevens van de directie Centrale Administratieve Processen,<text:line-break/>G.N.G.<text:s/>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54</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54</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clusterdirecteur Gegevens van de directie Centrale Administratieve Processen van 18 november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5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clusterdirecteur Gegevens van de directie Centrale Administratieve Processen van 18 november 2025 houdende ondermandatering van de bevoegdheden op het terrein van Organisatie en Personeel</meta:user-defined>
    <meta:user-defined meta:name="DCTERMS.W3CDTF/DCTERMS.available">2026-01-15</meta:user-defined>
  </office:meta>
</office:document-meta>
</file>