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3</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clusterdirecteur Centrale Functies van de directie Centrale Administratieve Processen van 18 november 2025 houdende ondermandatering van de bevoegdheden op het terrein van Organisatie en Personeel</text:h>
      <text:p text:style-name="ifm_p_mt.3.7mm_ifm">De clusterdirecteur Centrale Functies van de directie Centrale Administratieve Processen,</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afdelingshoofden en teamleiders binnen het cluster Centrale Functies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clusterdirecteur Centrale Functies van de directie Centrale Administratieve Processen,<text:line-break/>J.E.<text:s/>Sm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753</text:span><text:tab/>15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753</text:span><text:tab/>15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clusterdirecteur Centrale Functies van de directie Centrale Administratieve Processen van 18 november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4/xml/MC-OEP-StcrtBvasDelegatieMandaatBesl-Web.xml</meta:user-defined>
    <meta:user-defined meta:name="OVERHEIDop.steltVast"/>
    <meta:user-defined meta:name="OVERHEIDop.StcrtID/DC.identifier">stcrt-2026-75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753</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clusterdirecteur Centrale Functies van de directie Centrale Administratieve Processen van 18 november 2025 houdende ondermandatering van de bevoegdheden op het terrein van Organisatie en Personeel</meta:user-defined>
    <meta:user-defined meta:name="DCTERMS.W3CDTF/DCTERMS.available">2026-01-15</meta:user-defined>
  </office:meta>
</office:document-meta>
</file>