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IJsseldijken Krimpen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Jsseldijken Krimpen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07</meta:user-defined>
    <meta:user-defined meta:name="DCTERMS.abstract">Omgevingsmelding Combinatie Van Hattum en Blankevoort - Boskalis project Krachtige IJsseldijken Krimpenerwaard 20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IJsseldijken Krimpener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4</meta:user-defined>
    <meta:user-defined meta:name="OVERHEIDop.StcrtID/DC.identifier">stcrt-2026-7514</meta:user-defined>
    <meta:user-defined meta:name="OVERHEIDop.versieInformatie"/>
  </office:meta>
</office:document-meta>
</file>