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Stadsblokkenweg 103 6841 HG ARNHE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4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Stadsblokkenweg 103 6841 HG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1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51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800</meta:user-defined>
    <meta:user-defined meta:name="DCTERMS.abstract">Omgevingsmelding K&amp;L Liander Stadsblokkenweg 103 6841 HG ARNHEM</meta:user-defined>
    <dc:language>nl</dc:language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Stadsblokkenweg 103 6841 HG ARNHEM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1</meta:user-defined>
    <meta:user-defined meta:name="OVERHEIDop.StcrtID/DC.identifier">stcrt-2026-7511</meta:user-defined>
    <meta:user-defined meta:name="OVERHEIDop.versieInformatie"/>
  </office:meta>
</office:document-meta>
</file>