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-Sidelinge 155 3043 JH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1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-Sidelinge 155 3043 JH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258</meta:user-defined>
    <meta:user-defined meta:name="DCTERMS.abstract">Omgevingsmelding Ziggo Services werkzaamheden Oost-Sidelinge 155 Rotterdam 20-11-2025 tm 20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ost-Sidelinge 155 3043 JH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751</meta:user-defined>
    <meta:user-defined meta:name="OVERHEIDop.StcrtID/DC.identifier">stcrt-2026-751</meta:user-defined>
    <meta:user-defined meta:name="OVERHEIDop.versieInformatie"/>
  </office:meta>
</office:document-meta>
</file>