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07</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uitenlandse Zaken van 16 februari 2026, nr. BZ2624662, tot wijziging van het Subsidieprogramma verantwoord ondernemen MKB 2025–2029</text:h>
      <text:p text:style-name="ifm_p_mt.3.7mm_ifm">De Staatssecretaris van Buitenlandse Zaken,</text:p>
      <text:p text:style-name="ifm_p_mt.3.7mm_ifm">Gelet op de artikelen 6 en 7 van het Subsidiebesluit Ministerie van Buitenlandse Zaken;</text:p>
      <text:p text:style-name="ifm_p_mt.3.7mm_ifm">Gelet op artikel 7.2 van de Subsidieregeling Ministerie van Buitenlandse Zaken 2006;</text:p>
      <text:p text:style-name="ifm_p_mt.3.7mm_indent.0mm_ifm">Besluit:</text:p>
      <text:h text:style-name="ifm_p_font.bold_mt.5.08mm_page.keep-with-next_ifm" text:outline-level="2">ARTIKEL<text:s/>I<text:s/></text:h>
      <text:p text:style-name="ifm_p_font.roman_mt.4.23mm_ifm">In artikel 2, tweede lid, van het Besluit van de Staatssecretaris van Buitenlandse Zaken van 8 september 2025, nr. BZ2519564 tot vaststelling van beleidsregels en een subsidieplafond voor subsidiëring op grond van de Subsidieregeling Ministerie van Buitenlandse Zaken 2006 (Subsidieprogramma verantwoord ondernemen MKB 2025–2029) wordt ‘1 maart 2026’ vervangen door ‘3 maart 2026’ en wordt ‘30 september 2026’ vervangen door ’30 juni 2026’.</text:p>
      <text:h text:style-name="ifm_p_font.bold_mt.5.08mm_page.keep-with-next_ifm" text:outline-level="2">ARTIKEL<text:s/>II<text:s/></text:h>
      <text:p text:style-name="ifm_p_font.roman_mt.4.23mm_ifm">De bijlage bij het Besluit van de Staatssecretaris van Buitenlandse Zaken van 8 september 2025, nr. BZ2519564 tot vaststelling van beleidsregels en een subsidieplafond voor subsidiëring op grond van de Subsidieregeling Ministerie van Buitenlandse Zaken 2006 (Subsidieprogramma verantwoord ondernemen MKB 2025–2029) wordt als volgt gewijzigd:</text:p>
      <text:p text:style-name="ifm_p_mt.3.7mm_indent.no_ifm">A</text:p>
      <text:p text:style-name="ifm_p_mt.3.7mm_ifm">Paragraaf <text:span text:style-name="ifm_span_font.bold_ifm">4.3 Subsidiabele activiteiten</text:span> wordt als volgt gewijzigd:</text:p>
      <text:p text:style-name="ifm_p_mt.3.7mm_ifm">1.<text:s/>De eerste alinea komt te luiden:</text:p>
      <text:section text:style-name="ifm_sect_mleft.5.1mm_ifm" text:name="d15e72">
        <text:p text:style-name="ifm_p_ifm">Om in aanmerking te kunnen komen voor een subsidie in het kader van het subsidieprogramma moet het gaan om een project dat bestaat uit activiteiten die bijdragen aan minstens één van de zes stappen van de OESO-richtlijnen (zie paragraaf 1) die logisch passen in de voortgang van implementatie van de OESO-richtlijnen en daarmee het IMVO-beleid van een onderneming versterken.</text:p>
      </text:section>
      <text:p text:style-name="ifm_p_mt.3.7mm_ifm">2.<text:s/>De vierde alinea komt te luiden:</text:p>
      <text:section text:style-name="ifm_sect_mleft.5.1mm_ifm" text:name="d15e79">
        <text:p text:style-name="ifm_p_ifm">In ieder geval wordt geen subsidie verleend voor de volgende activiteiten:</text:p>
        <text:p text:style-name="ifm_p_ifm">–  activiteiten waarvoor reeds rechtstreeks een subsidie of bijdrage ten laste van het Ministerie van Buitenlandse Zaken of van andere departementen wordt ontvangen;</text:p>
        <text:p text:style-name="ifm_p_ifm">–  eigen bijdrage of contributie lidmaatschap voor bijvoorbeeld multi-stakeholder netwerken, standaarden en initiatieven;</text:p>
        <text:p text:style-name="ifm_p_ifm">–  marketing;</text:p>
        <text:p text:style-name="ifm_p_ifm">–  de aankoop van IT software- en hardware oplossingen;</text:p>
        <text:p text:style-name="ifm_p_ifm">–  activiteiten waarvan een deel subsidiabel is en een deel niet<text:note text:id="n1" text:note-class="footnote"><text:note-citation text:label="1 ">1</text:note-citation><text:note-body><text:p text:style-name="ifm_p_font.normal_size.6.93pt_mt..5mm_indent.-0.1161in_mleft.0.1161in_ifm">Ter illustratie: het is niet mogelijk om een subsidie van € 10.000 aan te vragen voor een kennissessie en € 10.000 zelf bij te leggen voor hardware, omdat hardware niet subsidiabel is.</text:p></text:note-body></text:note>;</text:p>
        <text:p text:style-name="ifm_p_ifm">–  activiteiten die al gedekt worden door een andere dienstverlening van RVO of MVO-sectorovereenkomst-subsidie;</text:p>
        <text:p text:style-name="ifm_p_ifm">–  wanneer de subsidiabele activiteiten worden uitgevoerd door een externe dienstverlener: de externe dienstverlener is niet de indiener van de aanvraag, niet werkzaam bij of werkzaam voor, noch anderszins verbonden aan, de MKB-onderneming die de aanvraag indient.</text:p>
      </text:section>
      <text:p text:style-name="ifm_p_mt.3.7mm_indent.no_ifm">B</text:p>
      <text:p text:style-name="ifm_p_mt.3.7mm_ifm">In paragraaf <text:span text:style-name="ifm_span_font.bold_ifm">7. Beoordeling en verdeling beschikbare middelen</text:span> komt het derde criterium te luiden:</text:p>
      <text:section text:style-name="ifm_sect_mleft.5.1mm_ifm" text:name="d15e112">
        <text:h text:style-name="ifm_p_font.bold_mt.5.08mm_page.keep-with-next_ifm" text:outline-level="4">3.<text:s/>Gedegen omschrijving van de activiteit</text:h>
        <text:p text:style-name="ifm_p_mt.4.23mm_ifm">3.1  Uit de omschreven geplande activiteiten vloeit logisch voort dat de activiteit bijdraagt aan minimaal één van de zes stappen van gepaste zorgvuldigheid van de OESO-richtlijnen. Het maakt duidelijk hoe de omschreven activiteit nodig is voor het integreren van IMVO in de bedrijfsvoering en logisch samenhangt met de verbetering en voortgang van het gehele gepaste zorgvuldigheid-proces.</text:p>
        <text:p text:style-name="ifm_p_ifm">3.2  De activiteit omschreven in de probleemanalyse sluit aan bij de risico’s of uitdagingen passend bij het soort onderneming, sector of fase van IMVO-implementatie van de aanvrager. De activiteit is gerelateerd aan de (internationale) waardeketen van een product of dienst van de aanvrager.</text:p>
        <text:p text:style-name="ifm_p_ifm">3.3  De omschreven op te leveren resultaten zijn realistisch en sluiten aan bij de omschrijving van de problemen en voorgestelde activiteiten.</text:p>
      </text:section>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Buitenlandse Zaken,<text:line-break/>namens deze,<text:line-break/>de Directeur-Generaal Buitenlandse Economische Betrekkingen,<text:line-break/>M.<text:s/>Sweers</text:p>
      <text:h text:style-name="ifm_p_font.bold_mt.5.08mm_page.break-before_ifm" text:outline-level="3">TOELICHTING</text:h>
      <text:p text:style-name="ifm_p_mt.4.23mm_ifm">De Staatssecretaris van Buitenlandse Zaken heeft vorig jaar middelen ter beschikking gesteld om het MKB te stimuleren met IMVO aan de slag te gaan door het MKB te ondersteunen bij het toepassen van de zes stappen van gepaste zorgvuldigheid op basis van de OESO-richtlijnen. Uit de eerste openstellingsperiode van het subsidieprogramma is gebleken dat een aantal wijzigingen wenselijk was om door te voeren.</text:p>
      <text:p text:style-name="ifm_p_mt.3.7mm_ifm">Allereerst is de aanstaande openstellingsperiode ingekort omdat op basis van de eerste openstellingsronde van het subsidieprogramma verwacht wordt dat het subsidieplafond ook in een kortere openstellingsperiode kan worden bereikt. (Artikel I)</text:p>
      <text:p text:style-name="ifm_p_mt.3.7mm_ifm">Daarnaast zijn de beleidsregels op een aantal punten gewijzigd voor de volgende openstellingsrondes. De omschrijving van de subsidiabele activiteiten zou potentiële aanvragers het beeld kunnen geven dat voldoen aan één stap van de OESO-richtlijnen gelijk staat aan het voldoen aan (alle stappen van) de OESO-richtlijnen. Dit zou hen het idee kunnen geven dat de subsidie ook toegewezen wordt voor een losstaande activiteit die past binnen één van de zes stappen van de OESO-richtlijnen, zonder bredere implementatie van de OESO-richtlijnen. In de gewijzigde omschrijving is expliciet verwoord dat de subsidie mag worden toegepast op één stap, maar logisch moet passen in de context van het voortgaande proces van gepaste zorgvuldigheid. (Artikel II, onderdeel A, onder 1)</text:p>
      <text:p text:style-name="ifm_p_mt.3.7mm_ifm">Ook aangepast zijn de activiteiten die niet subsidiabel zijn. Het onderdeel ‘rapportage’ is geschrapt, want dit gaf onduidelijkheid of de output van een MVO-risicoanalyse in de context van de OESO-richtlijnen wel of geen rapport zou mogen zijn. Bij het onderdeel ‘ICT software en hardware oplossingen’ is verduidelijkt dat de aankoop hiervan niet valt onder de subsidiabele activiteiten. Verder is toegevoegd dat een eventuele externe dienstverlener niet de indiener van de aanvraag mag zijn en niet werkzaam bij of werkzaam voor, noch anderszins verbonden mag zijn aan, de MKB-onderneming die de aanvraag indient. (Artikel II, onderdeel A, onder 2)</text:p>
      <text:p text:style-name="ifm_p_mt.3.7mm_ifm">Tot slot zijn de beoordelingscriteria aangepast. Allereerst zijn de beoordelingscriteria in lijn gebracht met voornoemde verduidelijkingen in de subsidiabele activiteiten. Daarnaast is onderdeel 3.2 aangepast met de verduidelijking dat potentiële aanvragers geen subsidie kunnen aanvragen voor activiteiten buiten hun eigen waardeketen. (Artikel II, onderdeel B)</text:p>
      <text:p text:style-name="ifm_p_font.italic_mt.3.7mm_ifm">De Staatssecretaris van Buitenlandse Zaken,<text:line-break/>namens deze,<text:line-break/>de Directeur-Generaal Buitenlandse Economische Betrekkingen,<text:line-break/>M.<text:s/>Sw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507</text:span><text:tab/>24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507</text:span><text:tab/>24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Buitenlandse Zaken van 16 februari 2026, nr. BZ2624662, tot wijziging van het Subsidieprogramma verantwoord ondernemen MKB 2025–2029</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750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50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Besluit van de Staatssecretaris van Buitenlandse Zaken van 16 februari 2026, nr. BZ2624662, tot wijziging van het Subsidieprogramma verantwoord ondernemen MKB 2025–2029</meta:user-defined>
    <meta:user-defined meta:name="DCTERMS.alternative"/>
    <meta:user-defined meta:name="DCTERMS.W3CDTF/DCTERMS.available">2026-02-24</meta:user-defined>
    <meta:user-defined meta:name="OVERHEIDop.Ruimtelijkplan/OVERHEIDop.bekendmakingBetreffendePlan"/>
  </office:meta>
</office:document-meta>
</file>