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egensedijk 8, 5367NB, Macharen, Os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4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egensedijk 8, 5367NB, Macharen, Oss.</text:p>
            <text:p text:style-name="last-al">De Minister heeft de vergunningaanvraag ontvangen op 13-02-2026 09:0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799</meta:user-defined>
    <meta:user-defined meta:name="DCTERMS.abstract">Omgevingsvergunning Megensedijk 8 Macharen Os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egensedijk 8, 5367NB, Macharen, Oss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6</meta:user-defined>
    <meta:user-defined meta:name="OVERHEIDop.StcrtID/DC.identifier">stcrt-2026-7506</meta:user-defined>
    <meta:user-defined meta:name="OVERHEIDop.versieInformatie"/>
  </office:meta>
</office:document-meta>
</file>