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eesinklandenweg 53 A Ensch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1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eesinklandenweg 53 A Ensch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254</meta:user-defined>
    <meta:user-defined meta:name="DCTERMS.abstract">Omgevingsmelding Enexis Netbeheer werkzaamheden Teesinklandenweg 53 A Enschede 16-03-2026 tm 20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eesinklandenweg 53 A Ensche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750</meta:user-defined>
    <meta:user-defined meta:name="OVERHEIDop.StcrtID/DC.identifier">stcrt-2026-750</meta:user-defined>
    <meta:user-defined meta:name="OVERHEIDop.versieInformatie"/>
  </office:meta>
</office:document-meta>
</file>